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4"/>
    <style:style style:name="P3" style:family="paragraph" style:parent-style-name="Table_20_Contents" style:list-style-name="L6"/>
    <style:style style:name="P4" style:family="paragraph" style:parent-style-name="Table_20_Contents" style:list-style-name="L7"/>
    <style:style style:name="P5" style:family="paragraph" style:parent-style-name="Table_20_Contents" style:list-style-name="L8"/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 style:list-style-name="L1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/>
      <style:text-properties fo:font-weight="bold"/>
    </style:style>
    <style:style style:name="P9" style:family="paragraph" style:parent-style-name="Table_20_Contents" style:list-style-name="L4">
      <style:paragraph-properties fo:margin-top="0cm" fo:margin-bottom="0.499cm"/>
      <style:text-properties fo:font-weight="bold"/>
    </style:style>
    <style:style style:name="P10" style:family="paragraph" style:parent-style-name="Table_20_Contents" style:list-style-name="L5">
      <style:paragraph-properties fo:margin-top="0cm" fo:margin-bottom="0.499cm"/>
      <style:text-properties fo:font-weight="bold"/>
    </style:style>
    <style:style style:name="P11" style:family="paragraph" style:parent-style-name="Table_20_Contents" style:list-style-name="L2">
      <style:paragraph-properties fo:margin-top="0cm" fo:margin-bottom="0.499cm"/>
    </style:style>
    <style:style style:name="P12" style:family="paragraph" style:parent-style-name="Table_20_Contents" style:list-style-name="L3">
      <style:paragraph-properties fo:margin-top="0cm" fo:margin-bottom="0.499cm"/>
    </style:style>
    <style:style style:name="P13" style:family="paragraph" style:parent-style-name="Table_20_Contents" style:list-style-name="L4">
      <style:paragraph-properties fo:margin-top="0cm" fo:margin-bottom="0.499cm"/>
    </style:style>
    <style:style style:name="P14" style:family="paragraph" style:parent-style-name="Table_20_Contents" style:list-style-name="L5">
      <style:paragraph-properties fo:margin-top="0cm" fo:margin-bottom="0.499cm"/>
    </style:style>
    <style:style style:name="P15" style:family="paragraph" style:parent-style-name="Table_20_Contents" style:list-style-name="L6">
      <style:paragraph-properties fo:margin-top="0cm" fo:margin-bottom="0.499cm"/>
    </style:style>
    <style:style style:name="P16" style:family="paragraph" style:parent-style-name="Table_20_Contents" style:list-style-name="L7">
      <style:paragraph-properties fo:margin-top="0cm" fo:margin-bottom="0.499cm"/>
    </style:style>
    <style:style style:name="P17" style:family="paragraph" style:parent-style-name="Table_20_Contents" style:list-style-name="L8">
      <style:paragraph-properties fo:margin-top="0cm" fo:margin-bottom="0.499cm"/>
    </style:style>
    <style:style style:name="P18" style:family="paragraph" style:parent-style-name="Table_20_Contents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9" style:family="paragraph" style:parent-style-name="Table_20_Contents" style:list-style-name="L5">
      <style:paragraph-properties fo:margin-left="0cm" fo:margin-right="0.529cm" fo:margin-top="0cm" fo:margin-bottom="0.49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ogloszenie" form:apply-filter="true" form:method="post" form:control-implementation="ooo:com.sun.star.form.component.Form" office:target-frame="" xlink:href="">
          <form:hidden form:name="klawisz" form:control-implementation="ooo:com.sun.star.form.component.HiddenControl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Zawiercie: Wynajem sprzętu przy bieżącym utrzymaniu dróg administrowanych przez Powiatowy Zarząd Dróg w Zawierciu</text:span><text:line-break/>OGŁOSZENIE O ZAMÓWIENIU - usługi</text:p>
            <text:p text:style-name="P6"><text:span text:style-name="T1">Zamieszczanie ogłoszenia:</text:span> obowiązkowe.</text:p>
            <text:p text:style-name="P6"><text:span text:style-name="T1">Ogłoszenie dotyczy:</text:span> zamówienia publicznego.</text:p>
            <text:p text:style-name="P6">SEKCJA I: ZAMAWIAJĄCY</text:p>
            <text:p text:style-name="P6"><text:span text:style-name="T1">I. 1) NAZWA I ADRES:</text:span> Powiatowy Zarząd Dróg w Zawierciu, ul. Sienkiewicza 34, 42-400 Zawiercie, woj. śląskie, tel. 032 6710765, faks 032 6710773.</text:p>
            <text:list xml:id="list29202189" text:style-name="L1">
              <text:list-item>
                <text:p text:style-name="P1"><text:span text:style-name="T1">Adres strony internetowej zamawiającego:</text:span> http://bip.pzd.zawiercie.powiat.finn.pl/ </text:p>
              </text:list-item>
              <text:list-item>
                <text:p text:style-name="P7"><text:span text:style-name="T1">Adres strony internetowej, pod którym dostępne są informacje dotyczące dynamicznego systemu zakupów:</text:span> nie dotyczy</text:p>
              </text:list-item>
            </text:list>
            <text:p text:style-name="P6"><text:span text:style-name="T1">I. 2) RODZAJ ZAMAWIAJĄCEGO:</text:span> Administracja samorządowa.</text:p>
            <text:p text:style-name="P6">SEKCJA II: PRZEDMIOT ZAMÓWIENIA</text:p>
            <text:p text:style-name="P8">II.1) OKREŚLENIE PRZEDMIOTU ZAMÓWIENIA</text:p>
            <text:p text:style-name="P6"><text:span text:style-name="T1">II.1.1) Nazwa nadana zamówieniu przez zamawiającego:</text:span> Wynajem sprzętu przy bieżącym utrzymaniu dróg administrowanych przez Powiatowy Zarząd Dróg w Zawierciu.</text:p>
            <text:p text:style-name="P6"><text:span text:style-name="T1">II.1.2) Rodzaj zamówienia:</text:span> usługi.</text:p>
            <text:p text:style-name="P6"><text:span text:style-name="T1">II.1.3) Określenie przedmiotu oraz wielkości lub zakresu zamówienia:</text:span> Przedmiotem zamówienia jest wynajem sprzętu przy bieżącym utrzymaniu dróg administrowanych przez Powiatowy Zarząd Dróg w Zawierciu w roku 2010, na terenie Obwodu Drogowego Nr 1 w Zawierciu-Kądzielowie, Obwodu Drogowego Nr 2 Pilicy i Obwodu Drogowego Nr 3 w Szczekocinach.</text:p>
            <text:p text:style-name="P6"><text:span text:style-name="T1">II.1.4) Czy przewiduje się udzielenie zamówień uzupełniających:</text:span> nie.</text:p>
            <text:p text:style-name="P6"><text:span text:style-name="T1">II.1.5) Wspólny Słownik Zamówień (CPV):</text:span> 45.50.00.00-2, 60.18.10.00-0, 45.52.00.00-8, 60.10.00.00-9.</text:p>
            <text:p text:style-name="P6"><text:span text:style-name="T1">II.1.6) Czy dopuszcza się złożenie oferty częściowej:</text:span> tak, liczba części: 3.</text:p>
            <text:p text:style-name="P6"><text:span text:style-name="T1">II.1.7) Czy dopuszcza się złożenie oferty wariantowej:</text:span> nie.</text:p>
            <text:p text:style-name="P6"><text:span text:style-name="T1">II.2) CZAS TRWANIA ZAMÓWIENIA LUB TERMIN WYKONANIA:</text:span> Zakończenie: 31.12.2011.</text:p>
            <text:p text:style-name="P6">SEKCJA III: INFORMACJE O CHARAKTERZE PRAWNYM, EKONOMICZNYM, FINANSOWYM I TECHNICZNYM</text:p>
            <text:p text:style-name="P8"><text:soft-page-break/>III.1) WADIUM</text:p>
            <text:list xml:id="list29208198" text:style-name="L2">
              <text:list-item>
                <text:p text:style-name="P11"><text:span text:style-name="T1">Informacja na temat wadium:</text:span> Zamawiający nie wymaga wniesienia wadium.</text:p>
              </text:list-item>
            </text:list>
            <text:p text:style-name="P8">III.2) ZALICZKI</text:p>
            <text:list xml:id="list29207040" text:style-name="L3">
              <text:list-item>
                <text:p text:style-name="P12"><text:span text:style-name="T1">Czy przewiduje się udzielenie zaliczek na poczet wykonania zamówienia:</text:span> nie </text:p>
              </text:list-item>
            </text:list>
            <text:p text:style-name="P8">III.3) WARUNKI UDZIAŁU W POSTĘPOWANIU ORAZ OPIS SPOSOBU DOKONYWANIA OCENY SPEŁNIANIA TYCH WARUNKÓW</text:p>
            <text:list xml:id="list29203475" text:style-name="L4">
              <text:list-item>
                <text:p text:style-name="P9">III.3.1) Uprawnienia do wykonywania określonej działalności lub czynności, jeżeli przepisy prawa nakładają obowiązek ich posiadania</text:p>
                <text:p text:style-name="P9">Opis sposobu dokonywania oceny spełniania tego warunku</text:p>
                <text:list>
                  <text:list-item>
                    <text:p text:style-name="P2">W szczególności warunek ten zostanie uznany za spełniony, jeżeli Wykonawca będzie posiadał licencję na wykonywanie krajowego transportu drogowego rzeczy </text:p>
                  </text:list-item>
                </text:list>
              </text:list-item>
              <text:list-item>
                <text:p text:style-name="P9">III.3.2) Wiedza i doświadczenie</text:p>
                <text:p text:style-name="P9">Opis sposobu dokonywania oceny spełniania tego warunku</text:p>
                <text:list>
                  <text:list-item>
                    <text:p text:style-name="P2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      </text:list-item>
                </text:list>
              </text:list-item>
              <text:list-item>
                <text:p text:style-name="P9">III.3.3) Potencjał techniczny</text:p>
                <text:p text:style-name="P9">Opis sposobu dokonywania oceny spełniania tego warunku</text:p>
                <text:list>
                  <text:list-item>
                    <text:p text:style-name="P2">W szczególności warunek ten zostanie uznany za spełniony, jeżeli Wykonawca będzie dysponował sprzętem zgodnie z poniższymi wymaganiami: a) dla Zadania Nr 1: -Samochód samowyładowczy od 5 do 10 ton -Koparko - ładowarka CATERPILLAR -Podnośnik ( zwyżka ) -Równiarka -Walec stalowy samojezdny 5-10 Mg -Zamiatarka -Samochód ciężarowy od 5 do 10 ton b) dla Zadania Nr 2: -Samochód samowyładowczy od 5 do 10 ton -Koparko - ładowarka CATERPILLAR -Podnośnik ( zwyżka ) -Równiarka -Walec stalowy samojezdny 5-10 Mg -Zamiatarka -Samochód ciężarowy od 5 do 10 ton c) dla Zadania Nr 3: -Samochód samowyładowczy od 5 do 10 ton -Koparko - ładowarka CATERPILLAR -Równiarka -Walec stalowy samojezdny 5-10 Mg -Samochód ciężarowy od 5 do 10 ton </text:p>
                  </text:list-item>
                </text:list>
              </text:list-item>
              <text:list-item>
                <text:p text:style-name="P9">III.3.4) Osoby zdolne do wykonania zamówienia</text:p>
                <text:p text:style-name="P9">Opis sposobu dokonywania oceny spełniania tego warunku</text:p>
                <text:list>
                  <text:list-item>
                    <text:p text:style-name="P2">Zamawiający nie precyzuje w tym zakresie żadnych wymagań, których spełnianie Wykonawca zobowiązany jest wykazać w sposób szczególny. Zamawiający uzna, że warunek jest spełniony, jeżeli wykonawca złoży wraz z ofertą podpisany Załącznik Nr 2 do SIWZ, tj.: oświadczenie o spełnianiu warunków udziału w postępowaniu. </text:p>
                  </text:list-item>
                </text:list>
              </text:list-item>
              <text:list-item>
                <text:p text:style-name="P9">III.3.5) Sytuacja ekonomiczna i finansowa</text:p>
                <text:p text:style-name="P9"><text:soft-page-break/>Opis sposobu dokonywania oceny spełniania tego warunku</text:p>
                <text:list>
                  <text:list-item>
                    <text:p text:style-name="P13">W szczególności warunek ten zostanie uznany za spełniony, jeżeli Wykonawca będzie posiadał ubezpieczenie od odpowiedzialności cywilnej w zakresie prowadzonej działalności </text:p>
                  </text:list-item>
                </text:list>
              </text:list-item>
            </text:list>
            <text:p text:style-name="P8">III.4) INFORMACJA O OŚWIADCZENIACH LUB DOKUMENTACH, JAKIE MAJĄ DOSTARCZYĆ WYKONAWCY W CELU POTWIERDZENIA SPEŁNIANIA WARUNKÓW UDZIAŁU W POSTĘPOWANIU ORAZ NIEPODLEGANIA WYKLUCZENIU NA PODSTAWIE ART. 24 UST. 1 USTAWY</text:p>
            <text:list xml:id="list29186505" text:style-name="L5">
              <text:list-item>
                <text:p text:style-name="P10">III.4.1) W zakresie wykazania spełniania przez wykonawcę warunków, o których mowa w art. 22 ust. 1 ustawy, oprócz oświadczenia o spełnieniu warunków udziału w postępowaniu, należy przedłożyć:</text:p>
                <text:list>
                  <text:list-item>
                    <text:p text:style-name="P18">koncesję, zezwolenie lub licencję </text:p>
                  </text:list-item>
                  <text:list-item>
                    <text:p text:style-name="P18">wykaz narządzi, wyposażenia zakładu i urządzeń technicznych dostępnych wykonawcy usług lub robót budowlanych w celu realizacji zamówienia wraz z informacją o podstawie dysponowania tymi zasobami </text:p>
                  </text:list-item>
                  <text:list-item>
                    <text:p text:style-name="P18">opłaconą polisę, a w przypadku jej braku inny dokument potwierdzający, że wykonawca jest ubezpieczony od odpowiedzialności cywilnej w zakresie prowadzonej działalności związanej z przedmiotem zamówienia </text:p>
                  </text:list-item>
                </text:list>
              </text:list-item>
              <text:list-item>
                <text:p text:style-name="P10">III.4.2) W zakresie potwierdzenia niepodlegania wykluczeniu na podstawie art. 24 ust. 1 ustawy, należy przedłożyć:</text:p>
                <text:list>
                  <text:list-item>
                    <text:p text:style-name="P18">oświadczenie o braku podstaw do wykluczenia </text:p>
                  </text:list-item>
                  <text:list-item>
                    <text:p text:style-name="P1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      </text:list-item>
                  <text:list-item>
                    <text:p text:style-name="P1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      </text:list-item>
                  <text:list-item>
                    <text:p text:style-name="P1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      </text:list-item>
                  <text:list-item>
                    <text:p text:style-name="P18"><text:soft-page-break/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          </text:list-item>
                  <text:list-item>
                    <text:p text:style-name="P1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          </text:list-item>
                  <text:list-item>
                    <text:p text:style-name="P1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      </text:list-item>
                </text:list>
              </text:list-item>
              <text:list-item>
                <text:p text:style-name="P14">III.4.3) Dokumenty podmiotów zagranicznych</text:p>
                <text:p text:style-name="P14">Jeżeli wykonawca ma siedzibę lub miejsce zamieszkania poza terytorium Rzeczypospolitej Polskiej, przedkłada:</text:p>
                <text:p text:style-name="P14">III.4.3.1) dokument wystawiony w kraju, w którym ma siedzibę lub miejsce zamieszkania potwierdzający, że:</text:p>
                <text:list>
                  <text:list-item>
                    <text:p text:style-name="P18">nie otwarto jego likwidacji ani nie ogłoszono upadłości - wystawiony nie wcześniej niż 6 miesięcy przed upływem terminu składania wniosków o dopuszczenie do udziału w postępowaniu o udzielenie zamówienia albo składania ofert </text:p>
                  </text:list-item>
                  <text:list-item>
                    <text:p text:style-name="P1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      </text:list-item>
                  <text:list-item>
                    <text:p text:style-name="P18">nie orzeczono wobec niego zakazu ubiegania się o zamówienie - wystawiony nie wcześniej niż 6 miesięcy przed upływem terminu składania wniosków o dopuszczenie do udziału w postępowaniu o udzielenie zamówienia albo składania ofert </text:p>
                  </text:list-item>
                </text:list>
              </text:list-item>
              <text:list-item>
                <text:p text:style-name="P19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      </text:list-item>
            </text:list>
            <text:p text:style-name="P6"><text:span text:style-name="T1">III.7) Czy ogranicza się możliwość ubiegania się o zamówienie publiczne tylko dla </text:span><text:soft-page-break/><text:span text:style-name="T1">wykonawców, u których ponad 50 % pracowników stanowią osoby niepełnosprawne: </text:span>nie</text:p>
            <text:p text:style-name="P6">SEKCJA IV: PROCEDURA</text:p>
            <text:p text:style-name="P8">IV.1) TRYB UDZIELENIA ZAMÓWIENIA</text:p>
            <text:p text:style-name="P6"><text:span text:style-name="T1">IV.1.1) Tryb udzielenia zamówienia:</text:span> przetarg nieograniczony.</text:p>
            <text:p text:style-name="P8">IV.2) KRYTERIA OCENY OFERT</text:p>
            <text:p text:style-name="P6"><text:span text:style-name="T1">IV.2.1) Kryteria oceny ofert:</text:span> najniższa cena.</text:p>
            <text:p text:style-name="P6"><text:span text:style-name="T1">IV.2.2) Czy przeprowadzona będzie aukcja elektroniczna</text:span> nie.</text:p>
            <text:p text:style-name="P8">IV.3) ZMIANA UMOWY</text:p>
            <text:p text:style-name="P6"><text:span text:style-name="T1">Czy przewiduje się istotne zmiany postanowień zawartej umowy w stosunku do treści oferty, na podstawie której dokonano wyboru wykonawcy: </text:span>nie</text:p>
            <text:p text:style-name="P8">IV.4) INFORMACJE ADMINISTRACYJNE</text:p>
            <text:p text:style-name="P6"><text:span text:style-name="T1">IV.4.1)</text:span> <text:span text:style-name="T1">Adres strony internetowej, na której jest dostępna specyfikacja istotnych warunków zamówienia:</text:span> http://bip.pzd.zawiercie.powiat.finn.pl/<text:line-break/><text:span text:style-name="T1">Specyfikację istotnych warunków zamówienia można uzyskać pod adresem:</text:span> Powiatowy Zarząd Dróg w Zawierciu ul. Sienkiewicza 34 42-400 Zawiercie, pokój nr 303.</text:p>
            <text:p text:style-name="P6"><text:span text:style-name="T1">IV.4.4) Termin składania wniosków o dopuszczenie do udziału w postępowaniu lub ofert:</text:span> 08.03.2011 godzina 09:00, miejsce: Powiatowy Zarząd Dróg w Zawierciu ul. Sienkiewicza 34 42-400 Zawiercie, Sekretariat, pokój nr 302.</text:p>
            <text:p text:style-name="P6"><text:span text:style-name="T1">IV.4.5) Termin związania ofertą:</text:span> okres w dniach: 30 (od ostatecznego terminu składania ofert).</text:p>
            <text:p text:style-name="P6"><text:span text:style-name="T1">IV.4.16) Informacje dodatkowe, w tym dotyczące finansowania projektu/programu ze środków Unii Europejskiej:</text:span> Niniejsze ogłoszenie o zamówieniu zostało opublikowane w Biuletynie Zamówień Publicznych dnia 28.02.2011 r..</text:p>
            <text:p text:style-name="P6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      <text:p text:style-name="P6">ZAŁĄCZNIK I - INFORMACJE DOTYCZĄCE OFERT CZĘŚCIOWYCH</text:p>
            <text:p text:style-name="P6"><text:span text:style-name="T1">CZĘŚĆ Nr:</text:span> 1 <text:span text:style-name="T1">NAZWA:</text:span> Wynajem sprzętu przy bieżącym utrzymaniu dróg administrowanych przez Powiatowy Zarząd Dróg w Zawierciu na terenie Obwodu Drogowego w Zawierciu - Kądzielowie.</text:p>
            <text:list xml:id="list29188247" text:style-name="L6">
              <text:list-item>
                <text:p text:style-name="P3"><text:span text:style-name="T1">1) Krótki opis ze wskazaniem wielkości lub zakresu zamówienia:</text:span> Zakres zamówienia na Obwodzie Drogowym Nr 1 w Zawierciu- Kądzielowie obejmuje świadczenie usług niżej wymienionym sprzętem: I. Przy bieżącym utrzymaniu dróg: 1. Samochód samowyładowczy od 5 do 10 ton - w ilości do 2400 godzin pracy 2. Koparko - ładowarka CATERPILLAR - w <text:soft-page-break/>ilości do 1200 godzin pracy 3. Podnośnik ( zwyżka ) - w ilości do 1440 godzin pracy 4. Równiarka - w ilości do 100 godzin pracy 5. Walec stalowy samojezdny 5-10 Mg - w ilości do 100 godzin pracy 6. Zamiatarka - w ilości do 50 km (zamiatanie po okresie zimowym) oraz do 100 (każde następne zamiatanie) II. Przy przewozach masowych: 1. Samochód ciężarowy od 5 do 10 ton- w ilości do 1200 km Uwaga: Wykonawca składający ofertę na Zadanie Nr 1 musi w niej przedstawić kompletne zestawienie wymaganego sprzętu, zgodnie z Załącznikiem Nr 1A do SIWZ.. </text:p>
              </text:list-item>
              <text:list-item>
                <text:p text:style-name="P3"><text:span text:style-name="T1">2) Wspólny Słownik Zamówień (CPV):</text:span> 45.50.00.00-2, 60.18.10.00-0, 45.52.00.00-8, 60.10.00.00-9. </text:p>
              </text:list-item>
              <text:list-item>
                <text:p text:style-name="P3"><text:span text:style-name="T1">3) Czas trwania lub termin wykonania:</text:span> Zakończenie: 31.12.2011. </text:p>
              </text:list-item>
              <text:list-item>
                <text:p text:style-name="P15"><text:span text:style-name="T1">4) Kryteria oceny ofert: </text:span>najniższa cena.</text:p>
              </text:list-item>
            </text:list>
            <text:p text:style-name="P6"><text:span text:style-name="T1">CZĘŚĆ Nr:</text:span> 2 <text:span text:style-name="T1">NAZWA:</text:span> Wynajem sprzętu przy bieżącym utrzymaniu dróg administrowanych przez Powiatowy Zarząd Dróg w Zawierciu na terenie Obwodu Drogowego w Pilicy.</text:p>
            <text:list xml:id="list29186388" text:style-name="L7">
              <text:list-item>
                <text:p text:style-name="P4"><text:span text:style-name="T1">1) Krótki opis ze wskazaniem wielkości lub zakresu zamówienia:</text:span> Zakres zamówienia na Obwodzie Drogowym Nr 2 w Pilicy obejmuje świadczenie usług niżej wymienionym sprzętem: I. Przy bieżącym utrzymaniu dróg: 1. Samochód samowyładowczy od 5 do 10 ton - w ilości do 1200 godzin pracy 2. Koparko - ładowarka CATERPILLAR - w ilości do 600 godzin pracy 3. Podnośnik ( zwyżka ) - w ilości do 100 godzin pracy 4. Równiarka - w ilości do 100 godzin pracy 5. Walec stalowy samojezdny 5-10 Mg- w ilości do 45 godzin pracy 6. Zamiatarka - w ilości do 25 km (zamiatanie po okresie zimowym) oraz do 50 km (każde następne zamiatanie) II. Przy przewozach masowych: 1. Samochód ciężarowy od 5 do 10 ton - w ilości do 700 km Uwaga: Wykonawca składający ofertę na Zadanie Nr 2 musi w niej przedstawić kompletne zestawienie wymaganego sprzętu, zgodnie z Załącznikiem Nr 1B do SIWZ.. </text:p>
              </text:list-item>
              <text:list-item>
                <text:p text:style-name="P4"><text:span text:style-name="T1">2) Wspólny Słownik Zamówień (CPV):</text:span> 45.50.00.00-2, 60.18.10.00-0, 45.52.00.00-8, 60.10.00.00-9. </text:p>
              </text:list-item>
              <text:list-item>
                <text:p text:style-name="P4"><text:span text:style-name="T1">3) Czas trwania lub termin wykonania:</text:span> Zakończenie: 31.12.2011. </text:p>
              </text:list-item>
              <text:list-item>
                <text:p text:style-name="P16"><text:span text:style-name="T1">4) Kryteria oceny ofert: </text:span>najniższa cena.</text:p>
              </text:list-item>
            </text:list>
            <text:p text:style-name="P6"><text:span text:style-name="T1">CZĘŚĆ Nr:</text:span> 3 <text:span text:style-name="T1">NAZWA:</text:span> Wynajem sprzętu przy bieżącym utrzymaniu dróg administrowanych przez Powiatowy Zarząd Dróg w Zawierciu na terenie Obwodu Drogowego w Szczekocinach.</text:p>
            <text:list xml:id="list29204703" text:style-name="L8">
              <text:list-item>
                <text:p text:style-name="P5"><text:span text:style-name="T1">1) Krótki opis ze wskazaniem wielkości lub zakresu zamówienia:</text:span> Zakres zamówienia na Obwodzie Drogowym Nr 3 w Szczekocinach obejmuje świadczenie usług niżej wymienionym sprzętem: I. Przy bieżącym utrzymaniu dróg: 1. Samochód samowyładowczy od 5 do 10 ton - w ilości do 1200 godzin pracy 2. Koparko - ładowarka CATERPILLAR - w ilości do 600 godzin pracy 3. Równiarka - w ilości do 100 godzin pracy 4. Walec stalowy samojezdny 5-10 Mg- w ilości do 45 godzin pracy II. Przy przewozach masowych: 1. Samochód ciężarowy od 5 do 10 ton - w ilości do 700 km Uwaga: Wykonawca składający ofertę na Zadanie Nr 3 musi w niej przedstawić kompletne zestawienie wymaganego sprzętu, zgodnie z Załącznikiem Nr 1C do SIWZ.. </text:p>
              </text:list-item>
              <text:list-item>
                <text:p text:style-name="P5"><text:span text:style-name="T1">2) Wspólny Słownik Zamówień (CPV):</text:span> 45.50.00.00-2, 60.18.10.00-0, 45.52.00.00-8, 60.10.00.00-9. </text:p>
              </text:list-item>
              <text:list-item>
                <text:p text:style-name="P5"><text:span text:style-name="T1">3) Czas trwania lub termin wykonania:</text:span> Zakończenie: 31.12.2011. </text:p>
              </text:list-item>
              <text:list-item>
                <text:p text:style-name="P17"><text:span text:style-name="T1">4) Kryteria oceny ofert: </text:span>najniższa cena.</text:p>
              </text:list-item>
            </text:list>
          </table:table-cell>
        </table:table-row>
        <table:table-row>
          <table:table-cell table:style-name="Tabela1.A1" office:value-type="string">
            <text:p text:style-name="Table_20_Contents"><text:line-break/><text:line-break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9S</meta:editing-duration>
    <meta:editing-cycles>3</meta:editing-cycles>
    <meta:generator>OpenOffice.org/3.2$Win32 OpenOffice.org_project/320m12$Build-9483</meta:generator>
    <dc:date>2011-02-28T09:07:24.84</dc:date>
    <meta:document-statistic meta:table-count="1" meta:image-count="0" meta:object-count="0" meta:page-count="7" meta:paragraph-count="91" meta:word-count="2091" meta:character-count="14813"/>
    <meta:user-defined meta:name="Info 1"/>
    <meta:user-defined meta:name="Info 2"/>
    <meta:user-defined meta:name="Info 3"/>
    <meta:user-defined meta:name="Info 4"/>
  </office:meta>
</office:document-meta>
</file>