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5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P15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5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Zawiercie: Opracowanie dokumentacji projektowych dla: Zad. 1 pn.: Przebudowa mostu w ciągu drogi powiatowej nr 1713 S relacji Zawiercie-Włodowice-Kotowice w miejscowości Włodowice, Zad. 2 pn.: Przebudowa mostu na przepust w ciągu drogi powiatowej nr 1740 S w miejscowości Zawiercie ul. Poległych.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Powiatowy Zarząd Dróg w Zawierciu, ul. Sienkiewicza 34, 42-400 Zawiercie, woj. śląskie, tel. 032 6710765, faks 032 6710773.</text:p>
      <text:list xml:id="list31212021" text:style-name="L1">
        <text:list-item>
          <text:p text:style-name="P11"><text:span text:style-name="T1">Adres strony internetowej zamawiającego:</text:span> http://bip.pzd.zawiercie.powiat.finn.pl/ </text:p>
        </text:list-item>
        <text:list-item>
          <text:p text:style-name="P1"><text:span text:style-name="T1">Adres strony internetowej, pod którym dostępne są informacje dotyczące dynamicznego systemu zakupów:</text:span> nie dotyczy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Opracowanie dokumentacji projektowych dla: Zad. 1 pn.: Przebudowa mostu w ciągu drogi powiatowej nr 1713 S relacji Zawiercie-Włodowice-Kotowice w miejscowości Włodowice, Zad. 2 pn.: Przebudowa mostu na przepust w ciągu drogi powiatowej nr 1740 S w miejscowości Zawiercie ul. Poległych..</text:p>
      <text:p text:style-name="Text_20_body"><text:span text:style-name="T1">II.1.2) Rodzaj zamówienia:</text:span> usługi.</text:p>
      <text:p text:style-name="Text_20_body"><text:span text:style-name="T1">II.1.3) Określenie przedmiotu oraz wielkości lub zakresu zamówienia:</text:span> Przedmiotem niniejszego zamówienia jest opracowanie dokumentacji projektowych dla: Zad. 1 pn.: Przebudowa mostu w ciągu drogi powiatowej nr 1713 S relacji Zawiercie-Włodowice-Kotowice w miejscowości Włodowice, Zad. 2 pn.: Przebudowa mostu na przepust w ciągu drogi powiatowej nr 1740 S w miejscowości Zawiercie ul. Poległych. Przyjmujący zlecenie jest zobowiązany do nadzoru autorskiego bez dodatkowego wynagrodzenia ( koszt nadzoru autorskiego należy wliczyć do ceny ofertowej zamówienia)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71.32.23.00-4.</text:p>
      <text:p text:style-name="Text_20_body"><text:span text:style-name="T1">II.1.6) Czy dopuszcza się złożenie oferty częściowej:</text:span> tak, liczba części: 2.</text:p>
      <text:p text:style-name="Text_20_body"><text:span text:style-name="T1">II.1.7) Czy dopuszcza się złożenie oferty wariantowej:</text:span> nie.</text:p>
      <text:p text:style-name="Text_20_body"><text:span text:style-name="T1">II.2) CZAS TRWANIA ZAMÓWIENIA LUB TERMIN WYKONANIA:</text:span> Zakończenie: 31.10.2011.</text:p>
      <text:p text:style-name="Text_20_body">SEKCJA III: INFORMACJE O CHARAKTERZE PRAWNYM, EKONOMICZNYM, FINANSOWYM I TECHNICZNYM</text:p>
      <text:p text:style-name="P2">III.1) WADIUM</text:p>
      <text:list xml:id="list31216714" text:style-name="L2">
        <text:list-item>
          <text:p text:style-name="P5"><text:span text:style-name="T1">Informacja na temat wadium:</text:span> Zamawiający nie wymaga wniesienia wadium.</text:p>
        </text:list-item>
      </text:list>
      <text:p text:style-name="P2">III.2) ZALICZKI</text:p>
      <text:list xml:id="list31218304" text:style-name="L3">
        <text:list-item>
          <text:p text:style-name="P6"><text:span text:style-name="T1">Czy przewiduje się udzielenie zaliczek na poczet wykonania zamówienia:</text:span> nie </text:p>
        </text:list-item>
      </text:list>
      <text:p text:style-name="P2">III.3) WARUNKI UDZIAŁU W POSTĘPOWANIU ORAZ OPIS SPOSOBU DOKONYWANIA OCENY SPEŁNIANIA TYCH WARUNKÓW</text:p>
      <text:list xml:id="list31205048" text:style-name="L4">
        <text:list-item>
          <text:p text:style-name="P3"><text:soft-page-break/>III.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12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12">Dla Części I : Opracowanie dokumentacji projektowej dla zadania pn.: Przebudowa mostu w ciągu drogi powiatowej nr 1713 S relacji Zawiercie-Włodowice- Kotowice w miejscowości Włodowice W szczególności warunek ten zostanie uznany przez Zamawiającego za spełniony, jeżeli Wykonawca wykaże, iż zrealizował w okresie ostatnich trzech lat przed upływem terminu składania ofert a jeżeli okres prowadzenia działalności jest krótszy - w tym okresie co najmniej jedno zamówienie odpowiadające swoim rodzajem i wartością usłudze stanowiącej przedmiot zamówienia tj. opracował dokumentację projektową na budowę ( w tym również odbudowę, rozbudowę i nadbudowę ) lub przebudowę mostu nad rzeką lub innym ciekiem wodnym o długości całkowitej ( bez skrzydeł ) minimum 8,0 m. Wykonawca powinien przedstawić dokumenty potwierdzające, że zamówienia te zostały wykonane należycie. Dla Części II: Opracowanie dokumentacji projektowej dla zadania pn.: Przebudowa mostu na przepust w ciągu drogi powiatowej nr 1740 S w miejscowości Zawiercie ul. Poległych. W szczególności warunek ten zostanie uznany przez Zamawiającego za spełniony, jeżeli Wykonawca wykaże, iż zrealizował w okresie ostatnich trzech lat przed upływem terminu składania ofert a jeżeli okres prowadzenia działalności jest krótszy - w tym okresie co najmniej jedno zamówienie odpowiadające swoim rodzajem i wartością usłudze stanowiącej przedmiot zamówienia tj. opracował dokumentację projektową na budowę ( w tym również odbudowę, rozbudowę i nadbudowę ) lub przebudowę mostu nad rzeką lub innym ciekiem wodnym o długości całkowitej ( bez skrzydeł ) minimum 8,0 m lub zamiennie wykonał dokumentację kompleksową ( projekt budowlano- wykonawczy wraz z innymi opracowaniami umożliwiającymi uzyskanie pozwolenia na budowę) na budowę lub przebudowę dwóch (2) przepustów. Wykonawca powinien przedstawić dokumenty potwierdzające, że zamówienia te zostały wykonane należycie. 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12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12">W szczególności warunek ten zostanie uznany przez Zamawiającego za spełniony, jeżeli Osoby będące wykonywać zamówienie posiadają uprawnienia budowlane odpowiednie dla zakresu zamówienia ( uprawnienia mostowe do projektowania bez ograniczeń ). </text:p>
            </text:list-item>
          </text:list>
        </text:list-item>
        <text:list-item>
          <text:p text:style-name="P3">III.3.5) Sytuacja ekonomiczna i finansowa</text:p>
          <text:p text:style-name="P3"><text:soft-page-break/>Opis sposobu dokonywania oceny spełniania tego warunku</text:p>
          <text:list>
            <text:list-item>
              <text:p text:style-name="P7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1203898" text:style-name="L5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5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    </text:list-item>
            <text:list-item>
              <text:p text:style-name="P15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15">oświadczenie, że osoby, które będą uczestniczyć w wykonywaniu zamówienia, posiadają wymagane uprawnienia, jeżeli ustawy nakładają obowiązek posiadania takich uprawnień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15">oświadczenie o braku podstaw do wykluczenia </text:p>
            </text:list-item>
            <text:list-item>
              <text:p text:style-name="P15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15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5"><text:soft-page-break/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5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5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5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8">III.4.3) Dokumenty podmiotów zagranicznych</text:p>
          <text:p text:style-name="P8">Jeżeli wykonawca ma siedzibę lub miejsce zamieszkania poza terytorium Rzeczypospolitej Polskiej, przedkłada:</text:p>
          <text:p text:style-name="P8">III.4.3.1) dokument wystawiony w kraju, w którym ma siedzibę lub miejsce zamieszkania potwierdzający, że:</text:p>
          <text:list>
            <text:list-item>
              <text:p text:style-name="P15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5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15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16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<text:soft-page-break/>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</text:span> najniższa cena.</text:p>
      <text:p text:style-name="Text_20_body"><text:span text:style-name="T1">IV.2.2) Czy przeprowadzona będzie aukcja elektroniczna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pzd.zawiercie.powiat.finn.pl/<text:line-break/><text:span text:style-name="T1">Specyfikację istotnych warunków zamówienia można uzyskać pod adresem:</text:span> Powiatowy Zarząd Dróg w Zawierciu ul. Sienkiewicza 34 42-400 Zawiercie pokój nr 303.</text:p>
      <text:p text:style-name="Text_20_body"><text:span text:style-name="T1">IV.4.4) Termin składania wniosków o dopuszczenie do udziału w postępowaniu lub ofert:</text:span> 12.04.2011 godzina 09:00, miejsce: Powiatowy Zarząd Dróg w Zawierciu ul. Sienkiewicza 34 42-400 Zawiercie pokój nr 302 -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niejsze ogłoszenie zostało opublikowane w Biuletynie Zamówień Publicznych dnia 04.04.2011 r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Opracowanie dokumentacji projektowej dla zadania pn.: Przebudowa mostu w ciągu drogi powiatowej nr 1713 S relacji Zawiercie-Włodowice- Kotowice w miejscowości Włodowice.</text:p>
      <text:list xml:id="list31217962" text:style-name="L6">
        <text:list-item>
          <text:p text:style-name="P13"><text:span text:style-name="T1">1) Krótki opis ze wskazaniem wielkości lub zakresu zamówienia:</text:span> W/w droga powiatowa posiada klasę Z Nośność przebudowanego obiektu powinna odpowiadać klasie B wg PN-85/S-10030 Konstrukcja i parametry techniczne istniejącego obiektu: - most jednoprzęsłowy o schemacie statycznym swobodnie podpartym - konstrukcja i materiał dźwigara - płyta monolityczna pełna żelbetowa - przyczółki masywne, kamienne - długość całkowita - 6,1 m - szerokość całkowita - 7,1 m - szerokość jezdni - 6,0 m Dla istniejącego mostu opracowana została w ubiegłym roku opinia hydrologiczna potwierdzająca zasadność istnienia mostu. Zakres opracowania dokumentacji projektowej: - aktualna mapa do celów projektowych - badania geologiczne - obliczenia hydrauliczne - projekt budowlany - projekt wykonawczy - <text:soft-page-break/>przedmiar robót - kosztorys ślepy ofertowy - kosztorys inwestorski - informacja dotycząca bezpieczeństwa i ochrony zdrowia - stosowne opinie i uzgodnienia - szczegółowe specyfikacje techniczne wykonania i odbioru robót budowlanych - decyzja o środowiskowych uwarunkowaniach na realizację przedsięwzięcia - pozwolenie wodno-prawne - schemat tymczasowej organizacji ruchu na czas przebudowy obiektu - uzyskanie zgody właścicieli działek ewentualnie zajętych pod przebudowę mostu na dysponowanie nieruchomością na cele budowlane - inne niezbędne opracowania zgodne z obowiązującymi przepisami Przedmiot zamówienia powinien być wykonany w sposób umożliwiający uzyskanie pozwolenia na budowę, wyłonienie wykonawcy w drodze przetargu nieograniczonego, realizację i rozliczenie robót. Projekt budowlany należy wykonać w 6 egzemplarzach, natomiast pozostałą dokumentację projektową w 4 egzemplarzach w wersji papierowej i elektronicznej na płycie CD. Zamawiający informuje, iż nie dysponuje projektem technicznym istniejącego mostu.. </text:p>
        </text:list-item>
        <text:list-item>
          <text:p text:style-name="P13"><text:span text:style-name="T1">2) Wspólny Słownik Zamówień (CPV):</text:span> 71.32.23.00-4. </text:p>
        </text:list-item>
        <text:list-item>
          <text:p text:style-name="P13"><text:span text:style-name="T1">3) Czas trwania lub termin wykonania:</text:span> Zakończenie: 31.10.2011. </text:p>
        </text:list-item>
        <text:list-item>
          <text:p text:style-name="P9"><text:span text:style-name="T1">4) Kryteria oceny ofert: </text:span>najniższa cena.</text:p>
        </text:list-item>
      </text:list>
      <text:p text:style-name="Text_20_body"><text:span text:style-name="T1">CZĘŚĆ Nr:</text:span> 2 <text:span text:style-name="T1">NAZWA:</text:span> Opracowanie dokumentacji projektowej dla zadania pn.: Przebudowa mostu na przepust w ciągu drogi powiatowej nr 1740 S w miejscowości Zawiercie ul. Poległych.</text:p>
      <text:list xml:id="list31234614" text:style-name="L7">
        <text:list-item>
          <text:p text:style-name="P14"><text:span text:style-name="T1">1) Krótki opis ze wskazaniem wielkości lub zakresu zamówienia:</text:span> Konstrukcja i parametry techniczne istniejącego obiektu: - most jednoprzęsłowy o schemacie statycznym swobodnie podpartym - konstrukcja i materiał dźwigara - płyta monolityczna pełna żelbetowa - przyczółki masywne, kamienne - długość - 7,00 m - szerokość całkowita - 9,00 m Obecnie przestrzeń podmostowa jest nieczynna - zasypany wlot mostu. Założenia projektowe dla przepustu: - klasa drogi - Z - klasa obciążenia taborem samochodowym według PN-85/S-10030 - B - rodzaj przepustu - skrzynkowy Dla istniejącego mostu opracowana została w ubiegłym roku opinia hydrologiczna stwierdzająca , że obiekt ten można przebudować na przepust skrzynkowy. Zakres opracowania dokumentacji projektowej: - aktualna mapa do celów projektowych - obliczenia hydrauliczne - projekt budowlany - projekt wykonawczy - przedmiar robót - kosztorys ślepy ofertowy - kosztorys inwestorski - informacja dotycząca bezpieczeństwa i ochrony zdrowia - stosowne opinie i uzgodnienia - szczegółowe specyfikacje techniczne wykonania i odbioru robót budowlanych - decyzja o środowiskowych uwarunkowaniach na realizację przedsięwzięcia - pozwolenie wodno-prawne - schemat tymczasowej organizacji ruchu na czas przebudowy obiektu - uzyskanie zgody właścicieli działek ewentualnie zajętych pod przebudowę mostu na dysponowanie nieruchomością na cele budowlane - inne opracowania zgodne z obowiązującymi przepisami niezbędne do uzyskania pozwolenia na budowę Przedmiot zamówienia powinien być wykonany w sposób umożliwiający uzyskanie pozwolenia na budowę, wyłonienie wykonawcy w drodze przetargu nieograniczonego, realizację i rozliczenie robót. Projekt budowlany należy wykonać w 6 egzemplarzach , natomiast pozostałą dokumentację w 4 egzemplarzach w wersji papierowej i elektronicznej na płycie CD ..</text:p>
        </text:list-item>
        <text:list-item>
          <text:p text:style-name="P14"><text:span text:style-name="T1">2) Wspólny Słownik Zamówień (CPV):</text:span> 71.32.23.00-4. </text:p>
        </text:list-item>
        <text:list-item>
          <text:p text:style-name="P14"><text:span text:style-name="T1">3) Czas trwania lub termin wykonania:</text:span> Zakończenie: 31.10.2011. </text:p>
        </text:list-item>
        <text:list-item>
          <text:p text:style-name="P10"><text:span text:style-name="T1">4) Kryteria oceny ofert: </text:span>najniższa cena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1S</meta:editing-duration>
    <meta:editing-cycles>3</meta:editing-cycles>
    <meta:generator>OpenOffice.org/3.2$Win32 OpenOffice.org_project/320m12$Build-9483</meta:generator>
    <dc:date>2011-04-04T11:09:33.87</dc:date>
    <meta:document-statistic meta:table-count="0" meta:image-count="0" meta:object-count="0" meta:page-count="6" meta:paragraph-count="86" meta:word-count="2450" meta:character-count="18210"/>
    <meta:user-defined meta:name="Info 1"/>
    <meta:user-defined meta:name="Info 2"/>
    <meta:user-defined meta:name="Info 3"/>
    <meta:user-defined meta:name="Info 4"/>
  </office:meta>
</office:document-meta>
</file>