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style:font-size-complex="10pt"/>
    </style:style>
    <style:style style:name="P3" style:family="paragraph" style:parent-style-name="Standard">
      <style:text-properties style:font-name="Arial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Head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10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.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margin-left="0.979cm" fo:margin-right="0cm" fo:text-align="start" style:justify-single-word="false" fo:text-indent="-1.016cm" style:auto-text-indent="false">
        <style:tab-stops>
          <style:tab-stop style:position="0.926cm"/>
          <style:tab-stop style:position="0.97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3pt"/>
    </style:style>
    <style:style style:name="T4" style:family="text">
      <style:text-properties style:font-name="Arial" style:font-name-complex="Arial" style:font-size-complex="11pt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 style:font-size-complex="11pt"/>
    </style:style>
    <style:style style:name="T7" style:family="text">
      <style:text-properties style:font-name="Arial" style:text-underline-style="solid" style:text-underline-width="auto" style:text-underline-color="font-color" style:font-name-complex="Arial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wiercie, dnia 07.04.2011 r.</text:p>
      <text:p text:style-name="Standard"><text:span text:style-name="T4">PZD.DZ3.MP-3423-0006/11 </text:span><text:span text:style-name="T6"><text:s text:c="16"/></text:span></text:p>
      <text:p text:style-name="P5"/>
      <text:p text:style-name="P5"/>
      <text:p text:style-name="P2"/>
      <text:h text:style-name="Heading_20_2" text:outline-level="2">WYJAŚNIENIE TREŚCI </text:h>
      <text:p text:style-name="P4">SPECYFIKACJI ISTOTNYCH WARUNKÓW ZAMÓWIENIA</text:p>
      <text:p text:style-name="P6"/>
      <text:p text:style-name="P10"/>
      <text:h text:style-name="P17" text:outline-level="2"><text:span text:style-name="T7">dotyczy:</text:span><text:span text:style-name="T5"> <text:s text:c="2"/>przetargu nieograniczonego pn.: „Opracowanie dokumentacji projektowych dla: <text:s text:c="27"/><text:tab/></text:span>Zad. 1 pn.: Przebudowa mostu w ciągu drogi powiatowej nr 1713 S relacji <text:tab/>Zawiercie-Włodowice-Kotowice w miejscowości Włodowice,</text:h>
      <text:h text:style-name="P16" text:outline-level="2"><text:span text:style-name="T5"><text:s text:c="9"/><text:tab/>Zad. 2 pn.: Przebudowa mostu na przepust w ciągu drogi powiatowej nr 1740 <text:tab/>S w miejscowości Zawiercie ul. Poległych.”</text:span></text:h>
      <text:p text:style-name="P7"/>
      <text:p text:style-name="P7"/>
      <text:p text:style-name="P7"/>
      <text:p text:style-name="P8"><text:span text:style-name="T1"><text:tab/> <text:s text:c="3"/>Działając na podstawie dyspozycji art. 38 ust. 1 i 2 ustawy z dnia 29 stycznia 2004 r. Prawo zamówień publicznych </text:span><text:span text:style-name="T3">(Dz. U. z 2010 r. Nr 113, poz. 759 z późn. zm.</text:span><text:span text:style-name="T1">), </text:span></text:p>
      <text:p text:style-name="P8"><text:span text:style-name="T1">w związku z otrzymanym pytaniem Wykonawcy zamierzającego ubiegać się o udzielenie zamówienia publicznego j.w., Zamawiający</text:span><text:span text:style-name="T2"> wyjaśnia:</text:span></text:p>
      <text:p text:style-name="Standard"/>
      <text:p text:style-name="P12"/>
      <text:p text:style-name="P12">Pytanie:</text:p>
      <text:p text:style-name="P1"/>
      <text:p text:style-name="P1">Czy Zamawiający dopuszcza zmianę terminu umownego w przypadku niezależnych od Wykonawcy przedłużających sie procedur uzyskiwania decyzji środowiskowej i wodno-prawnej?</text:p>
      <text:p text:style-name="P1"/>
      <text:p text:style-name="P13">Odpowiedź:</text:p>
      <text:p text:style-name="P1"/>
      <text:p text:style-name="P1">W niniejszym postępowaniu o udzieleniu zamówienia Zamawiający nie zamierza zmieniać terminu wykonania przedmiotu zamówienia.</text:p>
      <text:p text:style-name="P1"/>
      <text:p text:style-name="P1"/>
      <text:p text:style-name="P1"/>
      <text:p text:style-name="P1"/>
      <text:p text:style-name="Standard"/>
      <text:p text:style-name="P3"/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91cm" fo:margin-bottom="3.1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6M39S</meta:editing-duration>
    <meta:editing-cycles>13</meta:editing-cycles>
    <meta:generator>OpenOffice.org/3.2$Win32 OpenOffice.org_project/320m12$Build-9483</meta:generator>
    <dc:date>2011-04-06T13:23:30.69</dc:date>
    <meta:print-date>2011-04-06T13:20:20.82</meta:print-date>
    <meta:document-statistic meta:table-count="0" meta:image-count="0" meta:object-count="0" meta:page-count="1" meta:paragraph-count="12" meta:word-count="139" meta:character-count="1108"/>
    <meta:user-defined meta:name="Info 1"/>
    <meta:user-defined meta:name="Info 2"/>
    <meta:user-defined meta:name="Info 3"/>
    <meta:user-defined meta:name="Info 4"/>
  </office:meta>
</office:document-meta>
</file>