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style:font-size-complex="10pt"/>
    </style:style>
    <style:style style:name="P3" style:family="paragraph" style:parent-style-name="Standard">
      <style:text-properties style:font-name="Arial" style:text-underline-style="none"/>
    </style:style>
    <style:style style:name="P4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9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Header">
      <style:paragraph-properties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 style:font-name-complex="Arial" style:font-size-complex="11pt"/>
    </style:style>
    <style:style style:name="P12" style:family="paragraph" style:parent-style-name="Heading_20_2">
      <style:paragraph-properties fo:text-align="start" style:justify-single-word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P13" style:family="paragraph" style:parent-style-name="Heading_20_2">
      <style:paragraph-properties fo:margin-left="0.979cm" fo:margin-right="0cm" fo:text-align="start" style:justify-single-word="false" fo:text-indent="-1.016cm" style:auto-text-indent="false">
        <style:tab-stops>
          <style:tab-stop style:position="0.926cm"/>
          <style:tab-stop style:position="0.97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style:font-name-complex="Arial" style:font-size-complex="13pt"/>
    </style:style>
    <style:style style:name="T6" style:family="text">
      <style:text-properties style:font-name="Arial" fo:font-weight="bold" style:font-weight-asian="bold" style:font-name-complex="Arial" style:font-size-complex="11pt"/>
    </style:style>
    <style:style style:name="T7" style:family="text">
      <style:text-properties style:font-name="Arial" style:text-underline-style="solid" style:text-underline-width="auto" style:text-underline-color="font-color" style:font-name-complex="Arial" style:font-style-complex="italic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wiercie, dnia 08.04.2011 r.</text:p>
      <text:p text:style-name="Standard"><text:span text:style-name="T3">PZD.DZ3.MP-3423-0006/11 </text:span><text:span text:style-name="T6"><text:s text:c="16"/></text:span></text:p>
      <text:p text:style-name="P6"/>
      <text:p text:style-name="P6"/>
      <text:p text:style-name="P2"/>
      <text:h text:style-name="Heading_20_2" text:outline-level="2">WYJAŚNIENIE TREŚCI </text:h>
      <text:p text:style-name="P5">SPECYFIKACJI ISTOTNYCH WARUNKÓW ZAMÓWIENIA</text:p>
      <text:p text:style-name="P7"/>
      <text:p text:style-name="P9"/>
      <text:h text:style-name="P13" text:outline-level="2"><text:span text:style-name="T7">dotyczy:</text:span><text:span text:style-name="T4"> <text:s text:c="2"/>przetargu nieograniczonego pn.: „Opracowanie dokumentacji projektowych dla: <text:s text:c="27"/><text:tab/></text:span>Zad. 1 pn.: Przebudowa mostu w ciągu drogi powiatowej nr 1713 S relacji <text:tab/>Zawiercie-Włodowice-Kotowice w miejscowości Włodowice,</text:h>
      <text:h text:style-name="P12" text:outline-level="2"><text:s text:c="9"/><text:tab/>Zad. 2 pn.: Przebudowa mostu na przepust w ciągu drogi powiatowej nr 1740 <text:tab/>S w miejscowości Zawiercie ul. Poległych.”</text:h>
      <text:p text:style-name="P8"/>
      <text:p text:style-name="P8"/>
      <text:p text:style-name="P8"/>
      <text:p text:style-name="P10"><text:span text:style-name="T1"><text:tab/> <text:s text:c="3"/>Działając na podstawie dyspozycji art. 38 ust. 1 i 2 ustawy z dnia 29 stycznia 2004 r. Prawo zamówień publicznych </text:span><text:span text:style-name="T5">(Dz. U. z 2010 r. Nr 113, poz. 759 z późn. zm.</text:span><text:span text:style-name="T1">), </text:span></text:p>
      <text:p text:style-name="P10"><text:span text:style-name="T1">w związku z otrzymanymi pytaniami Wykonawcy zamierzającego ubiegać się o udzielenie zamówienia publicznego j.w., Zamawiający</text:span><text:span text:style-name="T2"> wyjaśnia:</text:span></text:p>
      <text:p text:style-name="Standard"/>
      <text:p text:style-name="P4"/>
      <text:p text:style-name="P1">Pytanie 1:</text:p>
      <text:p text:style-name="P1">Proszę o informację na temat urządzeń obcych (gaz, woda, teletechnika, itp.) znajdujących sie na istniejących obiektach mostowych.</text:p>
      <text:p text:style-name="P1"/>
      <text:p text:style-name="P1">Odpowiedź:</text:p>
      <text:p text:style-name="P1">Do istniejących obiektów nie sa podwieszone urządzenia obce. O tym, czy w pobliżu lub pod obiektami znajdują się te urządzenia można będzie stwierdzić dopiero po sporządzeniu aktualnej mapy do celów projektowych, co należy do zakresu zleconego opracowania.</text:p>
      <text:p text:style-name="P1"/>
      <text:p text:style-name="P1"/>
      <text:p text:style-name="Standard">Pytanie 2:</text:p>
      <text:p text:style-name="P3">Czy Zamawiający dysponuje terenem pod projektowaną inwestycję. Jesli nie, to jaką ilość działek do podziału ma przewidzieć Projektant?</text:p>
      <text:p text:style-name="P3"/>
      <text:p text:style-name="P3"/>
      <text:p text:style-name="P4">Odpowiedź:</text:p>
      <text:p text:style-name="P3"><text:span text:style-name="T9">W przypadku ewentualnego wejścia w teren prywatnych posesji Projektant winien uzyskać zgody na dysponowanie nieruchomościami na cele budowlane w celu wykonania przebudowy obiektu, niezbędne do uzyskania pozwolenia na budowę. </text:span></text:p>
      <text:p text:style-name="P3"><text:span text:style-name="T9">Podział nieruchomości Zamawiający wykona we własnym zakresie po zrealizowaniu inwestycji. 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 style:font-name-complex="Ari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3M17S</meta:editing-duration>
    <meta:editing-cycles>4</meta:editing-cycles>
    <meta:generator>OpenOffice.org/3.2$Win32 OpenOffice.org_project/320m12$Build-9483</meta:generator>
    <dc:date>2011-04-08T09:18:07.97</dc:date>
    <meta:print-date>2011-04-08T09:17:07.73</meta:print-date>
    <meta:document-statistic meta:table-count="0" meta:image-count="0" meta:object-count="0" meta:page-count="1" meta:paragraph-count="17" meta:word-count="221" meta:character-count="1676"/>
    <meta:user-defined meta:name="Info 1"/>
    <meta:user-defined meta:name="Info 2"/>
    <meta:user-defined meta:name="Info 3"/>
    <meta:user-defined meta:name="Info 4"/>
  </office:meta>
</office:document-meta>
</file>