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4">
      <style:text-properties fo:font-weight="bold"/>
    </style:style>
    <style:style style:name="P3" style:family="paragraph" style:parent-style-name="Text_20_body" style:list-style-name="L5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6">
      <style:paragraph-properties fo:margin-top="0cm" fo:margin-bottom="0cm"/>
    </style:style>
    <style:style style:name="P12" style:family="paragraph" style:parent-style-name="Text_20_body" style:list-style-name="L7">
      <style:paragraph-properties fo:margin-top="0cm" fo:margin-bottom="0cm"/>
    </style:style>
    <style:style style:name="P13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Zawiercie: Wykonanie usług geodezyjnych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Powiatowy Zarząd Dróg w Zawierciu, ul. Sienkiewicza 34, 42-400 Zawiercie, woj. śląskie, tel. 032 6710765, faks 032 6710773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Wykonanie usług geodezyjnych.</text:p>
      <text:p text:style-name="Text_20_body"><text:span text:style-name="T1">II.1.2) Rodzaj zamówienia:</text:span> usługi.</text:p>
      <text:p text:style-name="Text_20_body"><text:span text:style-name="T1">II.1.3) Określenie przedmiotu oraz wielkości lub zakresu zamówienia:</text:span> Przedmiotem zamówienia jest wykonanie usług geodezyjnych. Zakres zamówienia obejmuje dwa Zadania. Zamawiający dopuszcza możliwość składania ofert częściowych na poszczególne Zadan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71.33.00.00-0.</text:p>
      <text:p text:style-name="Text_20_body"><text:span text:style-name="T1">II.1.6) Czy dopuszcza się złożenie oferty częściowej:</text:span> tak, liczba części: 2.</text:p>
      <text:p text:style-name="Text_20_body"><text:span text:style-name="T1">II.1.7) Czy dopuszcza się złożenie oferty wariantowej:</text:span> nie.</text:p>
      <text:p text:style-name="Text_20_body"><text:span text:style-name="T1">II.2) CZAS TRWANIA ZAMÓWIENIA LUB TERMIN WYKONANIA:</text:span> Zakończenie: 30.11.2011.</text:p>
      <text:p text:style-name="Text_20_body">SEKCJA III: INFORMACJE O CHARAKTERZE PRAWNYM, EKONOMICZNYM, FINANSOWYM I TECHNICZNYM</text:p>
      <text:p text:style-name="P1">III.1) WADIUM</text:p>
      <text:list xml:id="list31314276" text:style-name="L2">
        <text:list-item>
          <text:p text:style-name="P4"><text:span text:style-name="T1">Informacja na temat wadium:</text:span> Zamawiający nie wymaga wniesienia wadium.</text:p>
        </text:list-item>
      </text:list>
      <text:p text:style-name="P1">III.2) ZALICZKI</text:p>
      <text:list xml:id="list31299082" text:style-name="L3">
        <text:list-item>
          <text:p text:style-name="P5"><text:span text:style-name="T1">Czy przewiduje się udzielenie zaliczek na poczet wykonania zamówienia:</text:span> nie </text:p>
        </text:list-item>
      </text:list>
      <text:p text:style-name="P1">III.3) WARUNKI UDZIAŁU W POSTĘPOWANIU ORAZ OPIS SPOSOBU DOKONYWANIA OCENY SPEŁNIANIA TYCH WARUNKÓW</text:p>
      <text:list xml:id="list31307671" text:style-name="L4">
        <text:list-item>
          <text:p text:style-name="P2">III.3.1) Uprawnienia do wykonywania określonej działalności lub czynności, jeżeli przepisy prawa nakładają obowiązek ich posiadania</text:p>
          <text:p text:style-name="P2">Opis sposobu dokonywania oceny spełniania tego warunku</text:p>
          <text:list>
            <text:list-item>
              <text:p text:style-name="P10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 </text:p>
            </text:list-item>
          </text:list>
        </text:list-item>
        <text:list-item>
          <text:p text:style-name="P2">III.3.2) Wiedza i doświadczenie</text:p>
          <text:p text:style-name="P2">Opis sposobu dokonywania oceny spełniania tego warunku</text:p>
          <text:list>
            <text:list-item>
              <text:p text:style-name="P10">Zamawiający nie precyzuje w tym zakresie żadnych wymagań, których spełnianie Wykonawca zobowiązany jest wykazać w sposób szczególny. Zamawiający uzna, że <text:soft-page-break/>warunek jest spełniony, jeżeli wykonawca złoży wraz z ofertą podpisany Załącznik Nr 2 do SIWZ, tj.: oświadczenie o spełnianiu warunków udziału w postępowaniu </text:p>
            </text:list-item>
          </text:list>
        </text:list-item>
        <text:list-item>
          <text:p text:style-name="P2">III.3.3) Potencjał techniczny</text:p>
          <text:p text:style-name="P2">Opis sposobu dokonywania oceny spełniania tego warunku</text:p>
          <text:list>
            <text:list-item>
              <text:p text:style-name="P10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 </text:p>
            </text:list-item>
          </text:list>
        </text:list-item>
        <text:list-item>
          <text:p text:style-name="P2">III.3.4) Osoby zdolne do wykonania zamówienia</text:p>
          <text:p text:style-name="P2">Opis sposobu dokonywania oceny spełniania tego warunku</text:p>
          <text:list>
            <text:list-item>
              <text:p text:style-name="P10">W szczególności warunek ten zostanie uznany za spełniony jeśli Wykonawca będzie dysponował osobą posiadającą uprawnienia zawodowe do wykonywania samodzielnych funkcji w dziedzinie geodezji </text:p>
            </text:list-item>
          </text:list>
        </text:list-item>
        <text:list-item>
          <text:p text:style-name="P2">III.3.5) Sytuacja ekonomiczna i finansowa</text:p>
          <text:p text:style-name="P2">Opis sposobu dokonywania oceny spełniania tego warunku</text:p>
          <text:list>
            <text:list-item>
              <text:p text:style-name="P6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 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list xml:id="list31293221" text:style-name="L5">
        <text:list-item>
          <text:p text:style-name="P3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13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13">oświadczenie, że osoby, które będą uczestniczyć w wykonywaniu zamówienia, posiadają wymagane uprawnienia, jeżeli ustawy nakładają obowiązek posiadania takich uprawnień </text:p>
            </text:list-item>
          </text:list>
        </text:list-item>
        <text:list-item>
          <text:p text:style-name="P3">III.4.2) W zakresie potwierdzenia niepodlegania wykluczeniu na podstawie art. 24 ust. 1 ustawy, należy przedłożyć:</text:p>
          <text:list>
            <text:list-item>
              <text:p text:style-name="P13">oświadczenie o braku podstaw do wykluczenia </text:p>
            </text:list-item>
            <text:list-item>
              <text:p text:style-name="P13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13"><text:soft-page-break/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3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3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3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3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13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3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13"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14"><text:soft-page-break/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nie dotyczy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</text:span> najniższa cena.</text:p>
      <text:p text:style-name="Text_20_body"><text:span text:style-name="T1">IV.2.2) Czy przeprowadzona będzie aukcja elektroniczna</text:span> nie.</text:p>
      <text:p text:style-name="P1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bip.pzd.zawiercie.powiat.finn.pl/<text:line-break/><text:span text:style-name="T1">Specyfikację istotnych warunków zamówienia można uzyskać pod adresem:</text:span> Powiatowy Zarząd Dróg w Zawierciu ul. Sienkiewicza 34 42-400 Zawiercie pokój nr 303.</text:p>
      <text:p text:style-name="Text_20_body"><text:span text:style-name="T1">IV.4.4) Termin składania wniosków o dopuszczenie do udziału w postępowaniu lub ofert:</text:span> 25.05.2011 godzina 08:00, miejsce: Powiatowy Zarząd Dróg w Zawierciu ul. Sienkiewicza 34 42-400 Zawiercie, Sekretariat - pokój 302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niejsze ogłoszenie o zamówieniu zostało opublikowane w Biuletynie Zamówień Publicznych dnia 17.05.2011 r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Wykonanie pomiarów i podziałów geodezyjnych nieruchomości zajętych pod drogi powiatowe.</text:p>
      <text:list xml:id="list31323092" text:style-name="L6">
        <text:list-item>
          <text:p text:style-name="P11"><text:soft-page-break/><text:span text:style-name="T1">1) Krótki opis ze wskazaniem wielkości lub zakresu zamówienia:</text:span> Zakres przedmiotu zamówienia w ramach Zad. Nr 1 obejmuje: -wykonanie podziałów nieruchomości zajętych pod drogę publiczną w trybie art. 73 ustawy z dnia 13.10.1998r. -Przepisy wprowadzające ustawy reformujące administrację publiczną, wraz ze sporządzeniem dokumentacji geodezyjnej umożliwiającej uzyskanie decyzji Wojewody: t.j. map z projektem podziału działki przyjętej do państwowego zasobu geodezyjnego i kartograficznego (w 6 egzemplarzach), wyznaczeniem/wznowieniem znaków granicznych, wykazami zmian gruntowych (po 3 egzemplarze) dla następujących działek: nr 801/3, obręb Goleniowy, k. m. 5 nr 3953/1, obręb Zawiercie-Kromołów, k. m. 19 nr 256, obręb Kiełkowice, k. m. 5 nr 3/2, obręb Chlina, k. m. 9 nr 9, obręb: Chlina, k. m. 10, nr 43, obręb: Chlina, k. m. 1 nr 170, obręb Kiełkowice, k. m. 4 nr 49, obręb Chlina, k. m.1 nr 16, obręb Chlina, k. m.1 - w przypadku stwierdzenia, iż po dokonaniu wyznaczenia-wznowienia znaków granicznych dana działka nie jest zajęta pod drogę - sporządzenie stosownej dokumentacji- opinii geodezyjnej (po 3 egzemplarze) - wykonanie podziałów nieruchomości zajętych pod drogę publiczną wraz ze sporządzeniem dokumentacji geodezyjnej umożliwiającej uzyskanie decyzji w trybie art. 98 Ustawy o gospodarce nieruchomościami z dnia 21.08.1997 r. dla poniższych działek: nr 29, obręb Zawiercie, k.m. 13 nr 370, obręb Przyłubsko, k. m. 2 nr 115, obręb Przyłubsko, k. m. 2 nr 95, obręb Przyłubsko, k. m. 2 -wznowienie i stabilizacja uszkodzonego znaku granicznego dla nieruchomości: nr 656/4, obręb: Rzędkowice -sporządzenie wykazów zmian gruntowych dla poniższych nieruchomości ( po 2 egzemplarze): nr 173, obręb Przychody nr 180/1, obręb Przychody nr 170/1, obręb Kleszczowa nr 150/1, obręb Kleszczowa nr 189/1, obręb Wola Libertowska nr 159/1, obręb Kleszczowa nr 331/1, obręb Kolonia Dobra nr 334/1, obręb Kolonia Dobra - wykonanie prac geodezyjnych mających na celu uregulowanie stanu terenowo-prawnego poniższych działek poprzez przywrócenie dawnych granic geodezyjnych oraz wydzielenie z nich części zajętych pod drogę powiatową. nr 37/5 - k. m. 3, obręb Morsko nr 37/4 - k. m. 3, obręb Morsko Wykonawca zobowiązany jest do udzielania Zamawiającemu informacji o stanie zaawansowania prac oraz sposobie ich wykonania.. </text:p>
        </text:list-item>
        <text:list-item>
          <text:p text:style-name="P11"><text:span text:style-name="T1">2) Wspólny Słownik Zamówień (CPV):</text:span> 71.33.00.00-0. </text:p>
        </text:list-item>
        <text:list-item>
          <text:p text:style-name="P11"><text:span text:style-name="T1">3) Czas trwania lub termin wykonania:</text:span> Zakończenie: 30.11.2011. </text:p>
        </text:list-item>
        <text:list-item>
          <text:p text:style-name="P8"><text:span text:style-name="T1">4) Kryteria oceny ofert: </text:span>najniższa cena.</text:p>
        </text:list-item>
      </text:list>
      <text:p text:style-name="Text_20_body"><text:span text:style-name="T1">CZĘŚĆ Nr:</text:span> 2 <text:span text:style-name="T1">NAZWA:</text:span> Wykonanie rozgraniczenia drogi powiatowej nr 1757 S na odcinku Koryczany-Kępie, gm. Żarnowiec.</text:p>
      <text:list xml:id="list31294455" text:style-name="L7">
        <text:list-item>
          <text:p text:style-name="P12"><text:span text:style-name="T1">1) Krótki opis ze wskazaniem wielkości lub zakresu zamówienia:</text:span> Zakres przedmiotu zamówienia w ramach Zad.Nr 2 obejmuje przeprowadzenie prac geodezyjnych w ramach postępowania o rozgraniczenie nieruchomości - drogi powiatowej nr 1757 S na odcinku Koryczany-Kępie w gminie Żarnowiec wraz z przygotowaniem materiałów geodezyjnych niezbędnych w postępowaniu administracyjnym mającym na celu ustalenie przebiegu granic nieruchomości. Długość rozgraniczanego odcinka drogi wynosi około 2300 m, od skrzyżowania z drogą powiatową nr 1770 S w miejscowości Koryczany do granicy powiatu zawierciańskiego i województwa śląskiego.. </text:p>
        </text:list-item>
        <text:list-item>
          <text:p text:style-name="P12"><text:span text:style-name="T1">2) Wspólny Słownik Zamówień (CPV):</text:span> 71.33.00.00-0. </text:p>
        </text:list-item>
        <text:list-item>
          <text:p text:style-name="P12"><text:span text:style-name="T1">3) Czas trwania lub termin wykonania:</text:span> Zakończenie: 30.11.2011. </text:p>
        </text:list-item>
        <text:list-item>
          <text:p text:style-name="P9"><text:span text:style-name="T1">4) Kryteria oceny ofert: </text:span>najniższa cena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6S</meta:editing-duration>
    <meta:editing-cycles>3</meta:editing-cycles>
    <meta:generator>OpenOffice.org/3.2$Win32 OpenOffice.org_project/320m12$Build-9483</meta:generator>
    <dc:date>2011-05-17T11:18:33.36</dc:date>
    <meta:document-statistic meta:table-count="0" meta:image-count="0" meta:object-count="0" meta:page-count="5" meta:paragraph-count="86" meta:word-count="1939" meta:character-count="14243"/>
    <meta:user-defined meta:name="Info 1"/>
    <meta:user-defined meta:name="Info 2"/>
    <meta:user-defined meta:name="Info 3"/>
    <meta:user-defined meta:name="Info 4"/>
  </office:meta>
</office:document-meta>
</file>