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309854&amp;rok=2014-09-17" office:target-frame-name="_blank" xlink:show="new" text:style-name="Internet_20_link" text:visited-style-name="Visited_20_Internet_20_Link">Ogłoszenie nr 309854-2014 z dnia 2014-09-17 r.</text:a> Ogłoszenie o zamówieniu - Zawiercie<text:line-break/>Przedmiotem zamówienia są roboty budowlane wchodzące w zadania pn.: Budowa, przebudowa chodnika w miejscowości Niegowonice i Chruszczobród - Piaski. Szczegółowy zakres robót określa dokumentacja projektowa, specyfikacja techniczna...<text:line-break/>Termin składania ofert: 2014-10-03 </text:p>
      <text:p text:style-name="P9"/>
      <text:p text:style-name="Text_20_body"><text:span text:style-name="T1">Numer ogłoszenia: 320882 - 2014; data zamieszczenia: 29.09.2014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309854 - 2014 data 17.09.2014 r.</text:p>
      <text:p text:style-name="Text_20_body">SEKCJA I: ZAMAWIAJĄCY</text:p>
      <text:p text:style-name="Text_20_body">Powiatowy Zarząd Dróg w Zawierciu, ul. Sienkiewicza 34, 42-400 Zawiercie, woj. śląskie, tel. 032 6710765, fax. 032 6710773.</text:p>
      <text:p text:style-name="Text_20_body">SEKCJA II: ZMIANY W OGŁOSZENIU</text:p>
      <text:p text:style-name="P3">II.1) Tekst, który należy zmienić:</text:p>
      <text:list xml:id="list1948523891045323821" text:style-name="L1">
        <text:list-item>
          <text:p text:style-name="P7"><text:span text:style-name="T1">Miejsce, w którym znajduje się zmieniany tekst:</text:span> IV.4.4). </text:p>
        </text:list-item>
        <text:list-item>
          <text:p text:style-name="P7"><text:span text:style-name="T1">W ogłoszeniu jest:</text:span> Termin składania wniosków o dopuszczenie do udziału w postępowaniu lub ofert: 03.10.2014 godzina 08:30, miejsce: Powiatowy Zarząd Dróg w Zawierciu ul. Sienkiewicza 34 pokój 302 - sekretariat.. </text:p>
        </text:list-item>
        <text:list-item>
          <text:p text:style-name="P4"><text:span text:style-name="T1">W ogłoszeniu powinno być:</text:span> Termin składania wniosków o dopuszczenie do udziału w postępowaniu lub ofert: 06.10.2014 godzina 08:30, miejsce: Powiatowy Zarząd Dróg w Zawierciu ul. Sienkiewicza 34 pokój 302 - sekretariat.. </text:p>
        </text:list-item>
      </text:list>
      <text:list xml:id="list3391344333897143809" text:style-name="L2">
        <text:list-item>
          <text:p text:style-name="P8"><text:span text:style-name="T1">Miejsce, w którym znajduje się zmieniany tekst:</text:span> IV.4.16). </text:p>
        </text:list-item>
        <text:list-item>
          <text:p text:style-name="P8"><text:span text:style-name="T1">W ogłoszeniu jest:</text:span> Informacje dodatkowe, w tym dotyczące finansowania projektu/programu ze środków Unii Europejskiej: Otwarcie ofert nastąpi w siedzibie Zamawiającego w pok. 317 /III piętro/ w dniu, w którym upływa termin składania ofert, tj. dnia 03.10.2014 r. o godz. 09.00.. </text:p>
        </text:list-item>
        <text:list-item>
          <text:p text:style-name="P5"><text:span text:style-name="T1">W ogłoszeniu powinno być:</text:span> Informacje dodatkowe, w tym dotyczące finansowania projektu/programu ze środków Unii Europejskiej: Otwarcie ofert nastąpi w siedzibie Zamawiającego w pok. 317 /III piętro/ w dniu, w którym upływa termin składania ofert, tj. dnia 06.10.2014 r. o godz. 09.00.. </text:p>
        </text:list-item>
      </text:list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$Win32 OpenOffice.org_project/411m6$Build-9775</meta:generator>
    <dc:date>2014-09-29T08:29:43.46</dc:date>
    <meta:document-statistic meta:table-count="0" meta:image-count="0" meta:object-count="0" meta:page-count="1" meta:paragraph-count="16" meta:word-count="267" meta:character-count="1905"/>
    <meta:user-defined meta:name="Info 1"/>
    <meta:user-defined meta:name="Info 2"/>
    <meta:user-defined meta:name="Info 3"/>
    <meta:user-defined meta:name="Info 4"/>
  </office:meta>
</office:document-meta>
</file>