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459cm"/>
    </style:style>
    <style:style style:name="P2" style:family="paragraph" style:parent-style-name="Standard">
      <style:paragraph-properties fo:margin-left="0.265cm" fo:margin-right="0cm" fo:margin-top="0cm" fo:margin-bottom="0.499cm" style:line-height-at-least="0.459cm" fo:text-indent="0cm" style:auto-text-indent="false"/>
    </style:style>
    <style:style style:name="P3" style:family="paragraph" style:parent-style-name="Text_20_body" style:list-style-name="L1"/>
    <style:style style:name="P4" style:family="paragraph" style:parent-style-name="Text_20_body">
      <style:text-properties fo:font-weight="bold"/>
    </style:style>
    <style:style style:name="P5" style:family="paragraph" style:parent-style-name="Text_20_body" style:list-style-name="L3">
      <style:text-properties fo:font-weight="bold"/>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paragraph-properties fo:margin-top="0cm" fo:margin-bottom="0cm"/>
    </style:style>
    <style:style style:name="P9" style:family="paragraph" style:parent-style-name="Text_20_body" style:list-style-name="L2">
      <style:paragraph-properties fo:margin-top="0cm" fo:margin-bottom="0cm"/>
      <style:text-properties fo:font-weight="bold"/>
    </style:style>
    <style:style style:name="P10" style:family="paragraph" style:parent-style-name="Text_20_body" style:list-style-name="L4">
      <style:paragraph-properties fo:margin-left="0cm" fo:margin-right="0.529cm" fo:margin-top="0cm" fo:margin-bottom="0.318cm" fo:text-align="justify" style:justify-single-word="false" fo:text-indent="0cm" style:auto-text-indent="false"/>
    </style:style>
    <style:style style:name="P11" style:family="paragraph" style:parent-style-name="Text_20_body" style:list-style-name="L5">
      <style:paragraph-properties fo:margin-left="0cm" fo:margin-right="0.529cm" fo:margin-top="0cm" fo:margin-bottom="0.318cm" fo:text-align="justify" style:justify-single-word="false" fo:text-indent="0cm" style:auto-text-indent="false"/>
    </style:style>
    <style:style style:name="P12" style:family="paragraph" style:parent-style-name="Text_20_body" style:list-style-name="L6">
      <style:paragraph-properties fo:margin-left="0cm" fo:margin-right="0.529cm" fo:margin-top="0cm" fo:margin-bottom="0.318cm" fo:text-align="justify" style:justify-single-word="false" fo:text-indent="0cm" style:auto-text-indent="false"/>
    </style:style>
    <style:style style:name="P13" style:family="paragraph" style:parent-style-name="Text_20_body" style:list-style-name="L7">
      <style:paragraph-properties fo:margin-left="0cm" fo:margin-right="0.529cm" fo:margin-top="0cm" fo:margin-bottom="0.318cm" fo:text-align="justify" style:justify-single-word="false" fo:text-indent="0cm" style:auto-text-indent="false"/>
    </style:style>
    <style:style style:name="P14" style:family="paragraph" style:parent-style-name="Text_20_body" style:list-style-name="L8">
      <style:paragraph-properties fo:margin-left="0cm" fo:margin-right="0.529cm" fo:margin-top="0cm" fo:margin-bottom="0.318cm" fo:text-align="justify" style:justify-single-word="false" fo:text-indent="0cm" style:auto-text-indent="false"/>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Text_20_body"><text:span text:style-name="T1">Zawiercie: Remont chodnika przy ul. Mrzygłodzkiej w Zawierciu - DW791</text:span><text:line-break/><text:span text:style-name="T1">Numer ogłoszenia: 347380 - 2014; data zamieszczenia: 17.10.2014</text:span><text:line-break/>OGŁOSZENIE O ZAMÓWIENIU - roboty budowlane</text:p>
      <text:p text:style-name="Text_20_body"><text:span text:style-name="T1">Zamieszczanie ogłoszenia:</text:span> obowiązkowe.</text:p>
      <text:p text:style-name="Text_20_body"><text:span text:style-name="T1">Ogłoszenie dotyczy:</text:span> zamówienia publicznego.</text:p>
      <text:p text:style-name="Text_20_body">SEKCJA I: ZAMAWIAJĄCY</text:p>
      <text:p text:style-name="Text_20_body"><text:span text:style-name="T1">I. 1) NAZWA I ADRES:</text:span> Powiatowy Zarząd Dróg w Zawierciu , ul. Sienkiewicza 34, 42-400 Zawiercie, woj. śląskie, tel. 032 6710765, faks 032 6710773.</text:p>
      <text:list xml:id="list8317658162553881440" text:style-name="L1">
        <text:list-item>
          <text:p text:style-name="P3"><text:span text:style-name="T1">Adres strony internetowej zamawiającego:</text:span> http://bip.pzd.zawiercie.powiat.finn.pl/</text:p>
        </text:list-item>
      </text:list>
      <text:p text:style-name="Text_20_body"><text:span text:style-name="T1">I. 2) RODZAJ ZAMAWIAJĄCEGO:</text:span> Administracja samorządowa.</text:p>
      <text:p text:style-name="Text_20_body">SEKCJA II: PRZEDMIOT ZAMÓWIENIA</text:p>
      <text:p text:style-name="P4">II.1) OKREŚLENIE PRZEDMIOTU ZAMÓWIENIA</text:p>
      <text:p text:style-name="Text_20_body"><text:span text:style-name="T1">II.1.1) Nazwa nadana zamówieniu przez zamawiającego:</text:span> Remont chodnika przy ul. Mrzygłodzkiej w Zawierciu - DW791.</text:p>
      <text:p text:style-name="Text_20_body"><text:span text:style-name="T1">II.1.2) Rodzaj zamówienia:</text:span> roboty budowlane.</text:p>
      <text:p text:style-name="Text_20_body"><text:span text:style-name="T1">II.1.4) Określenie przedmiotu oraz wielkości lub zakresu zamówienia:</text:span> Przedmiotem zamówienia są roboty budowlane wchodzące w zadania pn.: Remont chodnika przy ul. Mrzygłodzkiej w Zawierciu - DW791. Szczegółowy zakres robót określa specyfikacja techniczna wykonania i odbioru robót budowlanych oraz przedmiar robót, stanowiące załączniki do niniejszej SIWZ. Przed przystąpieniem do realizacji zadania Wykonawca jest zobowiązany posiadać zatwierdzony projekt tymczasowej organizacji ruchu na czas wykonywania robót. Wykonawca zobowiązany jest do udzielenia 60 miesięcznego okresu gwarancji oraz 60 miesięcznego okresu rękojmi za wady na wykonany przedmiot zamówienia..</text:p>
      <text:p text:style-name="P4">II.1.5) przewiduje się udzielenie zamówień uzupełniających:</text:p>
      <text:list xml:id="list3894690447430567089" text:style-name="L2">
        <text:list-item>
          <text:p text:style-name="P9">Określenie przedmiotu oraz wielkości lub zakresu zamówień uzupełniających</text:p>
        </text:list-item>
        <text:list-item>
          <text:p text:style-name="P6">Zamawiający zastrzega sobie prawo do udzielenia zamówień uzupełniających, o których mowa w art. 67 ust. 1 pkt. 6 ustawy - Prawo zamówień publicznych. Udzielenie zamówienia uzupełniającego może nastąpić, gdy zapewnione zostaną środki finansowe na ten cel. Zgodnie z dyspozycją art. 67 ust. 1 pkt. 6 ustawy Pzp, zamówienie uzupełniające zostanie udzielone w trybie zamówienia z wolnej ręki, polegać będzie na powtórzeniu tego samego rodzaju zamówienia oraz będzie stanowić nie więcej niż 50 % wartości zamówienia podstawowego.</text:p>
        </text:list-item>
      </text:list>
      <text:p text:style-name="Text_20_body"><text:span text:style-name="T1">II.1.6) Wspólny Słownik Zamówień (CPV):</text:span> 45.11.12.00-0, 45.23.30.00-9, 45.23.31.42-6, 45.23.31.20-6.</text:p>
      <text:p text:style-name="Text_20_body"><text:span text:style-name="T1">II.1.7) Czy dopuszcza się złożenie oferty częściowej:</text:span> nie.</text:p>
      <text:p text:style-name="Text_20_body"><text:span text:style-name="T1">II.1.8) Czy dopuszcza się złożenie oferty wariantowej:</text:span> nie.</text:p>
      <text:p text:style-name="Text_20_body"/>
      <text:p text:style-name="Text_20_body"><text:span text:style-name="T1">II.2) CZAS TRWANIA ZAMÓWIENIA LUB TERMIN WYKONANIA:</text:span> Zakończenie: 15.12.2014.</text:p>
      <text:p text:style-name="Text_20_body">SEKCJA III: INFORMACJE O CHARAKTERZE PRAWNYM, EKONOMICZNYM, FINANSOWYM I TECHNICZNYM</text:p>
      <text:p text:style-name="P4">III.1) WADIUM</text:p>
      <text:p text:style-name="Text_20_body"><text:soft-page-break/><text:span text:style-name="T1">Informacja na temat wadium:</text:span> Wykonawca jest zobowiązany do wniesienia wadium w wysokości: 6 000, 00 zł. (słownie: sześć tysięcy złotych 00/100) Wadium musi być wniesione przed upływem terminu składania ofert, w jednej lub kilku następujących formach: -pieniądzu przelewem na rachunek bankowy -poręczeniach bankowych lub poręczeniach spółdzielczej kasy oszczędnościowo kredytowej , z tym że poręczenie kasy jest zawsze poręczeniem pieniężnym, -gwarancjach bankowych, -gwarancjach ubezpieczeniowych, -poręczeniach udzielanych przez podmioty, o których mowa w art. 6b ust.5 pkt 2 ustawy z dnia 9 listopada 2000 r. o utworzeniu Polskiej Agencji Rozwoju Przedsiębiorczości ( Dz. U. z 2007 r. Nr 42, poz. 275, z 2008r. Nr 116, poz. 730 i 732 i Nr 227, poz. 1505 oraz z 2019r. Nr 96, poz.620). Wadium wnoszone w pieniądzu wpłaca się przelewem na rachunek bankowy: BANK GOSPODARKI ŻYWNOŚCIOWEJ S.A. ODDZIAŁ OPERACYJNY W ZAWIERCIU NR 65 2030 0045 1110 0000 0176 2880 O uznaniu przez Zamawiającego, że wadium w pieniądzu wpłacono w wymaganym terminie, decyduje termin wpływu środków na rachunek Zamawiającego. Wadium wniesione w formie niepieniężnej (art. 45 ust. 6 pkt 2-5 ustawy Pzp) Wykonawca zobowiązany jest złożyć przed upływem terminu składania ofert w siedzibie Zamawiającego w pokoju 307 (Główna Księgowa). Zamawiający dokona zwrotu wadium zgodnie z warunkami określonymi w art. 46 ust. 1-4 ustawy Pzp. Zgodnie z art. 46 ust. 4a ustawy Pzp. Zamawiający zatrzymuje wadium wraz z odsetkami, jeżeli Wykonawca w odpowiedzi na wezwanie, o którym mowa w art. 26 ust. 3, nie złożył dokumentów lub oświadczeń, o których mowa w art. 25 ust. 1, lub pełnomocnictw, chyba, że udowodni, że wynika to z przyczyn nieleżących po jego stronie. Ponadto zgodnie z art. 46 ust. 5 w/w ustawy Zamawiający zatrzymuje wadium wraz z odsetkami, jeżeli Wykonawca, którego oferta została wybrana: 1) odmówił podpisania umowy w sprawie zamówienia publicznego na warunkach określonych w ofercie; 2) nie wniósł wymaganego zabezpieczenia należytego wykonania umowy; 3) zawarcie umowy w sprawie zamówienia publicznego stało się niemożliwe z przyczyn leżących po stronie Wykonawcy. Uwaga: W przypadku składania oferty przez Wykonawców wspólnie ubiegających się o zamówienie, wadium wnoszone w formie innej niż w pieniądzu musi w pozycji zobowiązanego (Wykonawcy) wskazywać wszystkich Wykonawców ubiegających się wspólnie o zamówienie lub Wykonawcę uprawnionego do reprezentacji Wykonawców wspólnie ubiegających się o zamówienie, np. lidera konsorcjum jako działającego w imieniu wszystkich Wykonawców zawiązanego konsorcjum.</text:p>
      <text:p text:style-name="P4">III.2) ZALICZKI</text:p>
      <text:p text:style-name="P4">III.3) WARUNKI UDZIAŁU W POSTĘPOWANIU ORAZ OPIS SPOSOBU DOKONYWANIA OCENY SPEŁNIANIA TYCH WARUNKÓW</text:p>
      <text:list xml:id="list5896331435080359868" text:style-name="L3">
        <text:list-item>
          <text:p text:style-name="P5">III. 3.1) Uprawnienia do wykonywania określonej działalności lub czynności, jeżeli przepisy prawa nakładają obowiązek ich posiadania</text:p>
          <text:p text:style-name="P5">Opis sposobu dokonywania oceny spełniania tego warunku</text:p>
          <text:list>
            <text:list-item>
              <text:p text:style-name="P7">Zamawiający nie stawia szczegółowych wymagań w zakresie spełniania tego warunku. Zamawiający uzna, że warunek jest spełniony, jeżeli Wykonawca złoży wraz z ofertą podpisany Załącznik Nr 2 do SIWZ, tj.: oświadczenie o spełnianiu warunków udziału w postępowaniu.</text:p>
            </text:list-item>
          </text:list>
        </text:list-item>
        <text:list-item>
          <text:p text:style-name="P5">III.3.2) Wiedza i doświadczenie</text:p>
          <text:p text:style-name="P5">Opis sposobu dokonywania oceny spełniania tego warunku</text:p>
          <text:list>
            <text:list-item>
              <text:p text:style-name="P7">Warunek ten zostanie uznany za spełniony, jeżeli Wykonawca wykonał zgodnie z zasadami sztuki budowlanej i prawidłowo ukończył co najmniej co najmniej jedną (1) robotę budowlaną odpowiadającą swoim rodzajem i wartością przedmiotowi zamówienia, tj. polegającą na wykonaniu chodnika lub nawierzchni z kostki brukowej, o wartości nie mniejszej niż 200 000, 00 zł brutto (słownie: dwieście tysięcy złotych) w okresie ostatnich pięciu lat przed upływem terminu składania ofert, a jeżeli okres prowadzenia działalności jest krótszy - w tym okresie. <text:soft-page-break/>Wykonawca potwierdzi spełnianie warunku poprzez złożenie oświadczenia o spełnianiu warunków udziału w postępowaniu (Załącznik Nr 2 do SIWZ).</text:p>
            </text:list-item>
          </text:list>
        </text:list-item>
        <text:list-item>
          <text:p text:style-name="P5">III.3.3) Potencjał techniczny</text:p>
          <text:p text:style-name="P5">Opis sposobu dokonywania oceny spełniania tego warunku</text:p>
          <text:list>
            <text:list-item>
              <text:p text:style-name="P7">Zamawiający nie stawia szczegółowych wymagań w zakresie spełniania tego warunku. Zamawiający uzna, że warunek jest spełniony, jeżeli Wykonawca złoży wraz z ofertą podpisany Załącznik Nr 2 do SIWZ, tj.: oświadczenie o spełnianiu warunków udziału w postępowaniu.</text:p>
            </text:list-item>
          </text:list>
        </text:list-item>
        <text:list-item>
          <text:p text:style-name="P5">III.3.4) Osoby zdolne do wykonania zamówienia</text:p>
          <text:p text:style-name="P5">Opis sposobu dokonywania oceny spełniania tego warunku</text:p>
          <text:list>
            <text:list-item>
              <text:p text:style-name="P7">Warunek ten zostanie uznany za spełniony, jeżeli Wykonawca dysponuje lub będzie dysponował jedną (1) osobą, która będzie uczestniczyć w wykonywaniu zamówienia, posiadającą uprawnienia budowlane do kierowania robotami budowlanymi w specjalności drogowej bez ograniczeń lub odpowiadające im ważne uprawnienia budowlane w zakresie zamówienia, które zostały wydane na podstawie wcześniej obowiązujących przepisów. Wykonawca potwierdza spełnianie warunku poprzez złożenie oświadczenia o spełnianiu warunków udziału w postępowaniu (Załącznik Nr 2 do SIWZ).</text:p>
            </text:list-item>
          </text:list>
        </text:list-item>
        <text:list-item>
          <text:p text:style-name="P5">III.3.5) Sytuacja ekonomiczna i finansowa</text:p>
          <text:p text:style-name="P5">Opis sposobu dokonywania oceny spełniania tego warunku</text:p>
          <text:list>
            <text:list-item>
              <text:p text:style-name="P7">Zamawiający nie stawia szczegółowych wymagań w zakresie spełniania tego warunku. Zamawiający uzna, że warunek jest spełniony, jeżeli Wykonawca złoży wraz z ofertą podpisany Załącznik Nr 2 do SIWZ, tj.: oświadczenie o spełnianiu warunków udziału w postępowaniu.</text:p>
            </text:list-item>
          </text:list>
        </text:list-item>
      </text:list>
      <text:p text:style-name="P4">III.4) INFORMACJA O OŚWIADCZENIACH LUB DOKUMENTACH, JAKIE MAJĄ DOSTARCZYĆ WYKONAWCY W CELU POTWIERDZENIA SPEŁNIANIA WARUNKÓW UDZIAŁU W POSTĘPOWANIU ORAZ NIEPODLEGANIA WYKLUCZENIU NA PODSTAWIE ART. 24 UST. 1 USTAWY</text:p>
      <text:p text:style-name="P4">III.4.1) W zakresie wykazania spełniania przez wykonawcę warunków, o których mowa w art. 22 ust. 1 ustawy, oprócz oświadczenia o spełnianiu warunków udziału w postępowaniu należy przedłożyć:</text:p>
      <text:list xml:id="list8988182728172595844" text:style-name="L4">
        <text:list-item>
          <text:p text:style-name="P10">wykaz robót budowlanych wykonanych w okresie ostatnich pięciu lat przed upływem terminu składania ofert albo wniosków o dopuszczenie do udziału w postępowaniu, a jeżeli okres prowadzenia działalności jest krótszy - w tym okresie, wraz z podaniem ich rodzaju i wartości, daty i miejsca wykonania oraz z załączeniem dowodów dotyczących najważniejszych robót, określających, czy roboty te zostały wykonane w sposób należyty oraz wskazujących, czy zostały wykonane zgodnie z zasadami sztuki budowlanej i prawidłowo ukończone; </text:p>
        </text:list-item>
        <text:list-item>
          <text:p text:style-name="P10">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o wykonania zamówienia, a także zakresu wykonywanych przez nie czynności, oraz informacją o podstawie do dysponowania tymi osobami; </text:p>
        </text:list-item>
        <text:list-item>
          <text:p text:style-name="P10">oświadczenie, że osoby, które będą uczestniczyć w wykonywaniu zamówienia, posiadają <text:soft-page-break/>wymagane uprawnienia, jeżeli ustawy nakładają obowiązek posiadania takich uprawnień; </text:p>
        </text:list-item>
      </text:list>
      <text:p text:style-name="Text_20_body">Wykonawca powołujący się przy wykazywaniu spełnienia warunków udziału w postępowaniu, o których mowa w art. 22 ust. 1 pkt 4 ustawy, na zasoby innych podmiotów przedkłada następujące dokumenty dotyczące podmiotów, zasobami których będzie dysponował wykonawca:</text:p>
      <text:list xml:id="list1846193270521012942" text:style-name="L5">
        <text:list-item>
          <text:p text:style-name="P11">informację banku lub spółdzielczej kasy oszczędnościowo-kredytowej potwierdzającej wysokość posiadanych środków finansowych lub zdolność kredytową innego podmiotu, wystawioną nie wcześniej niż 3 miesiące przed upływem terminu składania ofert albo składania wniosków o dopuszczenie do udziału w postępowaniu o udzielenie zamówienia; </text:p>
        </text:list-item>
      </text:list>
      <text:p text:style-name="P4">III.4.2) W zakresie potwierdzenia niepodlegania wykluczeniu na podstawie art. 24 ust. 1 ustawy, należy przedłożyć:</text:p>
      <text:list xml:id="list5500729441216192759" text:style-name="L6">
        <text:list-item>
          <text:p text:style-name="P12">oświadczenie o braku podstaw do wykluczenia; </text:p>
        </text:list-item>
        <text:list-item>
          <text:p text:style-name="P12">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 </text:p>
        </text:list-item>
        <text:list-item>
          <text:p text:style-name="P12">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12">aktualne zaświadczenie właściwego oddziału Zakładu Ubezpieczeń Społecznych lub Kasy Rolniczego Ubezpieczenia Społecznego potwierdzające, że wykonawca nie zalega z opłacaniem składek na ubezpieczenia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12">aktualną informację z Krajowego Rejestru Karnego w zakresie określonym w art. 24 ust. 1 pkt 4-8 ustawy, wystawioną nie wcześniej niż 6 miesięcy przed upływem terminu składania wniosków o dopuszczenie do udziału w postępowaniu o udzielenie zamówienia albo składania ofert; </text:p>
        </text:list-item>
        <text:list-item>
          <text:p text:style-name="P12">aktualną informację z Krajowego Rejestru Karnego w zakresie określonym w art. 24 ust. 1 pkt 9 ustawy, wystawioną nie wcześniej niż 6 miesięcy przed upływem terminu składania wniosków o dopuszczenie do udziału w postępowaniu o udzielenie zamówienia albo składania ofert; </text:p>
        </text:list-item>
      </text:list>
      <text:p text:style-name="Text_20_body">III.4.3) Dokumenty podmiotów zagranicznych</text:p>
      <text:p text:style-name="Text_20_body">Jeżeli wykonawca ma siedzibę lub miejsce zamieszkania poza terytorium Rzeczypospolitej Polskiej, przedkłada:</text:p>
      <text:p text:style-name="Text_20_body">III.4.3.1) dokument wystawiony w kraju, w którym ma siedzibę lub miejsce zamieszkania potwierdzający, że:</text:p>
      <text:list xml:id="list4518419738936841122" text:style-name="L7">
        <text:list-item>
          <text:p text:style-name="P13"><text:soft-page-break/>nie otwarto jego likwidacji ani nie ogłoszono upadłości - wystawiony nie wcześniej niż 6 miesięcy przed upływem terminu składania wniosków o dopuszczenie do udziału w postępowaniu o udzielenie zamówienia albo składania ofert; </text:p>
        </text:list-item>
      </text:list>
      <text:p text:style-name="Text_20_body">III.4.4) Dokumenty dotyczące przynależności do tej samej grupy kapitałowej</text:p>
      <text:list xml:id="list6923155619137258387" text:style-name="L8">
        <text:list-item>
          <text:p text:style-name="P14">lista podmiotów należących do tej samej grupy kapitałowej w rozumieniu ustawy z dnia 16 lutego 2007 r. o ochronie konkurencji i konsumentów albo informacji o tym, że nie należy do grupy kapitałowej; </text:p>
        </text:list-item>
      </text:list>
      <text:p text:style-name="P4">III.6) INNE DOKUMENTY</text:p>
      <text:p text:style-name="Text_20_body">Inne dokumenty niewymienione w pkt III.4) albo w pkt III.5)</text:p>
      <text:p text:style-name="Text_20_body">Oferta powinna zawierać również: -wypełniony formularz oferty (wg wzoru stanowiącego Załącznik Nr 1 do SIWZ ) -dane dotyczące podwykonawstwa, złożone na druku stanowiącym Załącznik Nr 7 do SIWZ (Wykonawca, który nie przewiduje udziału Podwykonawców w realizacji zamówienia - nie składa tego dokumentu) -pełnomocnictwo do podpisania oferty, o ile prawo do podpisania oferty nie wynika z innych dokumentów złożonych wraz z ofertą - treść pełnomocnictwa musi jednoznacznie wskazywać czynności, do wykonywania których pełnomocnik jest powołany -pełnomocnictwo do reprezentowania wszystkich wykonawców wspólnie ubiegających się o udzielenie zamówienia do reprezentowania wykonawców w postępowaniu lub do reprezentowania w postępowaniu i podpisania umowy -kosztorys ofertowy sporządzony w oparciu o przedmiar robót stanowiący załącznik do SIWZ -dowód wpłaty wadium</text:p>
      <text:p text:style-name="Text_20_body">SEKCJA IV: PROCEDURA</text:p>
      <text:p text:style-name="P4">IV.1) TRYB UDZIELENIA ZAMÓWIENIA</text:p>
      <text:p text:style-name="Text_20_body"><text:span text:style-name="T1">IV.1.1) Tryb udzielenia zamówienia:</text:span> przetarg nieograniczony.</text:p>
      <text:p text:style-name="P4">IV.2) KRYTERIA OCENY OFERT</text:p>
      <text:p text:style-name="Text_20_body"><text:span text:style-name="T1">IV.2.1) Kryteria oceny ofert: </text:span>najniższa cena.</text:p>
      <text:p text:style-name="P4">IV.3) ZMIANA UMOWY</text:p>
      <text:p text:style-name="P4">przewiduje się istotne zmiany postanowień zawartej umowy w stosunku do treści oferty, na podstawie której dokonano wyboru wykonawcy: </text:p>
      <text:p text:style-name="P4">Dopuszczalne zmiany postanowień umowy oraz określenie warunków zmian</text:p>
      <text:p text:style-name="Text_20_body">1. Zmiana lub uzupełnienie treści umowy mogą nastąpić jedynie w przypadku zaistnienia okoliczności, których Strony nie mogły przewidzieć w dacie zawarcia umowy, takich jak: a) przekształcenie podmiotowe Wykonawcy, b) zmiana członków personelu kluczowego Wykonawcy w przypadku wystąpienia nieprzewidzianych okoliczności takich jak: śmierć osoby, rezygnacja/odejście z pracy lub innych uniemożliwiających należyte wykonanie obowiązków zgodnie z umową lub obowiązującym prawem. W takim przypadku każda nowa osoba musi spełniać warunki określone przez Zamawiającego na etapie wyboru oferty w postępowaniu przetargowym, c) wynagrodzenie może ulec zmianie (zwiększenie lub zmniejszenie zakresu) w przypadku, gdy faktyczna ilość robót objętych przedmiotem zamówienia ulegnie zmianie w stosunku do ilości wskazanych w przedmiarze robót (kosztorysie ślepym), d) termin wykonania zamówienia może ulec zmianie (wydłużeniu) w przypadkach: -wystąpienie niesprzyjających warunków atmosferycznych, -wystąpienie nieprzewidzianych okoliczności (w tym również niezbędnych robót dodatkowych) wynikłych w trakcie realizacji robót, -wystąpienie opóźnień w uzyskaniu decyzji administracyjnych, uzgodnień lub opinii, -wydłużająca się procedura postępowania o udzielenie zamówienia publicznego ponad pierwotny termin związania ofertą. 2. Zmiany umowy wymagają formy pisemnego aneksu pod rygorem nieważności.</text:p>
      <text:p text:style-name="P4">IV.4) INFORMACJE ADMINISTRACYJNE</text:p>
      <text:p text:style-name="Text_20_body"><text:soft-page-break/><text:span text:style-name="T1">IV.4.1)</text:span> <text:span text:style-name="T1">Adres strony internetowej, na której jest dostępna specyfikacja istotnych warunków zamówienia:</text:span> http://bip.pzd.zawiercie.powiat.finn.pl/<text:line-break/><text:span text:style-name="T1">Specyfikację istotnych warunków zamówienia można uzyskać pod adresem:</text:span> Powiatowy Zarząd Dróg w Zawierciu ul. Sienkiewicza 34 42-400 Zawiercie pokój nr 303.</text:p>
      <text:p text:style-name="Text_20_body"><text:span text:style-name="T1">IV.4.4) Termin składania wniosków o dopuszczenie do udziału w postępowaniu lub ofert:</text:span> 03.11.2014 godzina 08:30, miejsce: Powiatowy Zarząd Dróg w Zawierciu ul. Sienkiewicza 34 42-400 Zawiercie Sekretariat - pokój nr 302.</text:p>
      <text:p text:style-name="Text_20_body"><text:span text:style-name="T1">IV.4.5) Termin związania ofertą:</text:span> okres w dniach: 30 (od ostatecznego terminu składania ofert).</text:p>
      <text:p text:style-name="Text_20_body"><text:span text:style-name="T1">IV.4.16) Informacje dodatkowe, w tym dotyczące finansowania projektu/programu ze środków Unii Europejskiej:</text:span> Otwarcie ofert nastąpi w siedzibie Zamawiającego w pok. 317 /III piętro/ w dniu, w którym upływa termin składania ofert, tj. dnia 03.11.2014 r. o godz. 09.00.</text:p>
      <text:p text:style-name="Text_20_body"><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P8"/>
      <text:p text:style-name="P8"><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1$Win32 OpenOffice.org_project/411m6$Build-9775</meta:generator>
    <dc:date>2014-10-17T13:44:55.54</dc:date>
    <meta:document-statistic meta:table-count="0" meta:image-count="0" meta:object-count="0" meta:page-count="6" meta:paragraph-count="78" meta:word-count="2255" meta:character-count="16803"/>
    <meta:user-defined meta:name="Info 1"/>
    <meta:user-defined meta:name="Info 2"/>
    <meta:user-defined meta:name="Info 3"/>
    <meta:user-defined meta:name="Info 4"/>
  </office:meta>
</office:document-meta>
</file>