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TE1A17808t00" svg:font-family="TTE1A17808t00"/>
    <style:font-face style:name="Tahoma1" svg:font-family="Tahoma"/>
    <style:font-face style:name="Helvetica" svg:font-family="Helvetica, Arial" style:font-family-generic="swiss"/>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style:line-height-at-least="0.353cm" fo:text-align="justify"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6pt" style:font-style-complex="italic" style:font-weight-complex="bold"/>
    </style:style>
    <style:style style:name="P4" style:family="paragraph" style:parent-style-name="Standard">
      <style:paragraph-properties style:line-height-at-least="0.353cm" fo:text-align="justify" style:justify-single-word="false">
        <style:tab-stops>
          <style:tab-stop style:position="0cm"/>
          <style:tab-stop style:position="0.026cm"/>
        </style:tab-stops>
      </style:paragraph-properties>
      <style:text-properties style:font-weight-complex="bold"/>
    </style:style>
    <style:style style:name="P5" style:family="paragraph" style:parent-style-name="Standard">
      <style:paragraph-properties fo:text-align="justify" style:justify-single-word="false">
        <style:tab-stops>
          <style:tab-stop style:position="1.773cm"/>
        </style:tab-stops>
      </style:paragraph-properties>
      <style:text-properties fo:color="#000000" style:font-name="Times New Roman" fo:font-size="11pt" style:font-name-asian="Helvetica" style:font-size-asian="11pt" style:font-name-complex="Times New Roman" style:font-size-complex="11pt"/>
    </style:style>
    <style:style style:name="P6" style:family="paragraph" style:parent-style-name="Standard">
      <style:paragraph-properties fo:text-align="justify" style:justify-single-word="false">
        <style:tab-stops>
          <style:tab-stop style:position="1.773cm"/>
        </style:tab-stops>
      </style:paragraph-properties>
      <style:text-properties fo:color="#000000" fo:font-size="11pt"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style:line-height-at-least="0.353cm"/>
      <style:text-properties fo:font-size="11pt" style:font-size-asian="11pt" style:font-size-complex="11pt"/>
    </style:style>
    <style:style style:name="P9" style:family="paragraph" style:parent-style-name="Standard">
      <style:paragraph-properties style:line-height-at-least="0.353cm" fo:text-align="justify" style:justify-single-word="false"/>
      <style:text-properties fo:font-size="11pt" style:font-size-asian="11pt" style:font-size-complex="11pt"/>
    </style:style>
    <style:style style:name="P10" style:family="paragraph" style:parent-style-name="Standard">
      <style:paragraph-properties style:line-height-at-least="0.353cm" fo:text-align="justify" style:justify-single-word="false">
        <style:tab-stops>
          <style:tab-stop style:position="0cm"/>
          <style:tab-stop style:position="0.026cm"/>
        </style:tab-stops>
      </style:paragraph-properties>
      <style:text-properties fo:font-size="11pt" style:font-size-asian="11pt" style:font-size-complex="11pt"/>
    </style:style>
    <style:style style:name="P11" style:family="paragraph" style:parent-style-name="Standard">
      <style:paragraph-properties style:line-height-at-least="0.353cm" fo:text-align="justify" style:justify-single-word="false">
        <style:tab-stops>
          <style:tab-stop style:position="0.741cm"/>
        </style:tab-stops>
      </style:paragraph-properties>
      <style:text-properties fo:font-size="11pt" style:font-size-asian="11pt" style:font-size-complex="11pt"/>
    </style:style>
    <style:style style:name="P12" style:family="paragraph" style:parent-style-name="Standard">
      <style:paragraph-properties style:line-height-at-least="0.353cm" fo:text-align="justify" style:justify-single-word="false">
        <style:tab-stops>
          <style:tab-stop style:position="0.476cm"/>
        </style:tab-stops>
      </style:paragraph-properties>
      <style:text-properties fo:font-size="11pt" style:font-size-asian="11pt" style:font-size-complex="11pt"/>
    </style:style>
    <style:style style:name="P13" style:family="paragraph" style:parent-style-name="Standard">
      <style:paragraph-properties style:line-height-at-least="0.353cm" fo:text-align="justify" style:justify-single-word="false">
        <style:tab-stops>
          <style:tab-stop style:position="0.751cm"/>
          <style:tab-stop style:position="1.251cm"/>
        </style:tab-stops>
      </style:paragraph-properties>
      <style:text-properties fo:font-size="11pt" style:font-size-asian="11pt" style:font-size-complex="11pt"/>
    </style:style>
    <style:style style:name="P14" style:family="paragraph" style:parent-style-name="Standard">
      <style:paragraph-properties style:line-height-at-least="0.353cm" fo:text-align="justify" style:justify-single-word="false">
        <style:tab-stops>
          <style:tab-stop style:position="0.25cm"/>
          <style:tab-stop style:position="0.751cm"/>
          <style:tab-stop style:position="1.501cm"/>
        </style:tab-stops>
      </style:paragraph-properties>
      <style:text-properties fo:font-size="11pt" style:font-size-asian="11pt" style:font-size-complex="11pt"/>
    </style:style>
    <style:style style:name="P15" style:family="paragraph" style:parent-style-name="Standard">
      <style:paragraph-properties style:line-height-at-least="0.353cm" fo:text-align="justify" style:justify-single-word="false">
        <style:tab-stops>
          <style:tab-stop style:position="0.25cm"/>
          <style:tab-stop style:position="0.751cm"/>
          <style:tab-stop style:position="1.752cm"/>
        </style:tab-stops>
      </style:paragraph-properties>
      <style:text-properties fo:font-size="11pt" style:font-size-asian="11pt" style:font-size-complex="11pt"/>
    </style:style>
    <style:style style:name="P16" style:family="paragraph" style:parent-style-name="Standard">
      <style:paragraph-properties style:line-height-at-least="0.353cm" fo:text-align="justify" style:justify-single-word="false">
        <style:tab-stops>
          <style:tab-stop style:position="0.582cm"/>
          <style:tab-stop style:position="0.751cm"/>
          <style:tab-stop style:position="1.752cm"/>
        </style:tab-stops>
      </style:paragraph-properties>
      <style:text-properties fo:font-size="11pt" style:font-size-asian="11pt" style:font-size-complex="11pt"/>
    </style:style>
    <style:style style:name="P17" style:family="paragraph" style:parent-style-name="Standard">
      <style:paragraph-properties style:line-height-at-least="0.353cm" fo:text-align="start" style:justify-single-word="false">
        <style:tab-stops>
          <style:tab-stop style:position="0.609cm"/>
        </style:tab-stops>
      </style:paragraph-properties>
      <style:text-properties fo:font-size="11pt" style:font-size-asian="11pt" style:font-size-complex="11pt"/>
    </style:style>
    <style:style style:name="P18" style:family="paragraph" style:parent-style-name="Standard">
      <style:paragraph-properties style:line-height-at-least="0.353cm" fo:text-align="start" style:justify-single-word="false">
        <style:tab-stops>
          <style:tab-stop style:position="1.27cm"/>
        </style:tab-stops>
      </style:paragraph-properties>
      <style:text-properties fo:font-size="11pt" style:font-size-asian="11pt" style:font-size-complex="11pt"/>
    </style:style>
    <style:style style:name="P19" style:family="paragraph" style:parent-style-name="Standard">
      <style:paragraph-properties style:line-height-at-least="0.353cm" fo:text-align="start" style:justify-single-word="false">
        <style:tab-stops>
          <style:tab-stop style:position="0.25cm"/>
          <style:tab-stop style:position="0.751cm"/>
          <style:tab-stop style:position="1.501cm"/>
        </style:tab-stops>
      </style:paragraph-properties>
      <style:text-properties fo:font-size="11pt" style:font-size-asian="11pt" style:font-size-complex="11pt"/>
    </style:style>
    <style:style style:name="P20" style:family="paragraph" style:parent-style-name="Standard">
      <style:paragraph-properties style:line-height-at-least="0.353cm" fo:text-align="start" style:justify-single-word="false">
        <style:tab-stops>
          <style:tab-stop style:position="0.751cm"/>
          <style:tab-stop style:position="1.251cm"/>
        </style:tab-stops>
      </style:paragraph-properties>
      <style:text-properties fo:font-size="11pt" style:font-size-asian="11pt" style:font-size-complex="11pt"/>
    </style:style>
    <style:style style:name="P21" style:family="paragraph" style:parent-style-name="Standard">
      <style:paragraph-properties style:line-height-at-least="0.353cm" fo:text-align="start" style:justify-single-word="false">
        <style:tab-stops>
          <style:tab-stop style:position="0.25cm"/>
          <style:tab-stop style:position="0.751cm"/>
          <style:tab-stop style:position="1.752cm"/>
        </style:tab-stops>
      </style:paragraph-properties>
      <style:text-properties fo:font-size="11pt" style:font-size-asian="11pt" style:font-size-complex="11pt"/>
    </style:style>
    <style:style style:name="P22" style:family="paragraph" style:parent-style-name="Standard">
      <style:paragraph-properties style:line-height-at-least="0.353cm" fo:text-align="start" style:justify-single-word="false">
        <style:tab-stops>
          <style:tab-stop style:position="0.37cm"/>
          <style:tab-stop style:position="3.503cm"/>
          <style:tab-stop style:position="4.022cm"/>
        </style:tab-stops>
      </style:paragraph-properties>
      <style:text-properties fo:font-size="11pt" style:font-size-asian="11pt" style:font-size-complex="11pt"/>
    </style:style>
    <style:style style:name="P23" style:family="paragraph" style:parent-style-name="Standard">
      <style:paragraph-properties style:line-height-at-least="0.353cm" fo:text-align="start" style:justify-single-word="false">
        <style:tab-stops>
          <style:tab-stop style:position="0.873cm"/>
          <style:tab-stop style:position="0.953cm"/>
        </style:tab-stops>
      </style:paragraph-properties>
      <style:text-properties fo:font-size="11pt" style:font-size-asian="11pt" style:font-size-complex="11pt"/>
    </style:style>
    <style:style style:name="P24" style:family="paragraph" style:parent-style-name="Standard">
      <style:paragraph-properties style:line-height-at-least="0.353cm" fo:text-align="start" style:justify-single-word="false">
        <style:tab-stops>
          <style:tab-stop style:position="0.397cm"/>
          <style:tab-stop style:position="0.751cm"/>
          <style:tab-stop style:position="1.501cm"/>
        </style:tab-stops>
      </style:paragraph-properties>
      <style:text-properties fo:font-size="11pt" style:font-size-asian="11pt" style:font-size-complex="11pt"/>
    </style:style>
    <style:style style:name="P25" style:family="paragraph" style:parent-style-name="Standard">
      <style:paragraph-properties>
        <style:tab-stops>
          <style:tab-stop style:position="1.138cm"/>
        </style:tab-stops>
      </style:paragraph-properties>
      <style:text-properties fo:font-size="11pt" style:font-size-asian="11pt" style:font-size-complex="11pt"/>
    </style:style>
    <style:style style:name="P26" style:family="paragraph" style:parent-style-name="Standard">
      <style:paragraph-properties fo:line-height="100%"/>
      <style:text-properties fo:font-size="11pt" style:font-size-asian="11pt" style:font-size-complex="11pt"/>
    </style:style>
    <style:style style:name="P27" style:family="paragraph" style:parent-style-name="Standard">
      <style:paragraph-properties fo:line-height="100%" fo:text-align="justify" style:justify-single-word="false"/>
      <style:text-properties fo:font-size="11pt" style:font-size-asian="11pt" style:font-size-complex="11pt"/>
    </style:style>
    <style:style style:name="P28" style:family="paragraph" style:parent-style-name="Standard">
      <style:paragraph-properties fo:line-height="100%" fo:text-align="center" style:justify-single-word="false"/>
      <style:text-properties fo:font-size="11pt" style:font-size-asian="11pt" style:font-size-complex="11pt"/>
    </style:style>
    <style:style style:name="P29" style:family="paragraph" style:parent-style-name="Standard">
      <style:paragraph-properties fo:line-height="100%" fo:text-align="center" style:justify-single-word="false">
        <style:tab-stops>
          <style:tab-stop style:position="0.635cm"/>
          <style:tab-stop style:position="1.588cm"/>
          <style:tab-stop style:position="1.905cm"/>
        </style:tab-stops>
      </style:paragraph-properties>
      <style:text-properties fo:font-size="11pt" style:font-size-asian="11pt" style:font-size-complex="11pt"/>
    </style:style>
    <style:style style:name="P30" style:family="paragraph" style:parent-style-name="Standard">
      <style:paragraph-properties fo:line-height="100%" fo:text-align="center" style:justify-single-word="false">
        <style:tab-stops>
          <style:tab-stop style:position="0.25cm"/>
          <style:tab-stop style:position="0.751cm"/>
          <style:tab-stop style:position="1.501cm"/>
        </style:tab-stops>
      </style:paragraph-properties>
      <style:text-properties fo:font-size="11pt" style:font-size-asian="11pt" style:font-size-complex="11pt"/>
    </style:style>
    <style:style style:name="P31" style:family="paragraph" style:parent-style-name="Standard">
      <style:paragraph-properties fo:text-align="center" style:justify-single-word="false"/>
      <style:text-properties fo:font-size="11pt" style:font-size-asian="11pt" style:font-size-complex="11pt"/>
    </style:style>
    <style:style style:name="P32" style:family="paragraph" style:parent-style-name="Standard">
      <style:paragraph-properties fo:text-align="justify" style:justify-single-word="false"/>
      <style:text-properties fo:font-size="11pt" style:font-size-asian="11pt" style:font-size-complex="11pt"/>
    </style:style>
    <style:style style:name="P33" style:family="paragraph" style:parent-style-name="Standard">
      <style:paragraph-properties fo:text-align="justify" style:justify-single-word="false">
        <style:tab-stops>
          <style:tab-stop style:position="1.773cm"/>
        </style:tab-stops>
      </style:paragraph-properties>
      <style:text-properties fo:font-size="11pt" style:font-size-asian="11pt" style:font-size-complex="11pt"/>
    </style:style>
    <style:style style:name="P34" style:family="paragraph" style:parent-style-name="Standard">
      <style:paragraph-properties fo:text-align="justify" style:justify-single-word="false" style:text-autospace="none"/>
      <style:text-properties fo:font-size="11pt" style:font-size-asian="11pt" style:font-size-complex="11pt"/>
    </style:style>
    <style:style style:name="P35" style:family="paragraph" style:parent-style-name="Standard">
      <style:paragraph-properties fo:text-align="justify" style:justify-single-word="false">
        <style:tab-stops>
          <style:tab-stop style:position="0.423cm"/>
          <style:tab-stop style:position="1.508cm"/>
        </style:tab-stops>
      </style:paragraph-properties>
      <style:text-properties fo:font-size="11pt" style:font-size-asian="11pt" style:font-size-complex="11pt"/>
    </style:style>
    <style:style style:name="P36" style:family="paragraph" style:parent-style-name="Standard">
      <style:paragraph-properties fo:text-align="justify" style:justify-single-word="false">
        <style:tab-stops>
          <style:tab-stop style:position="0.635cm"/>
        </style:tab-stops>
      </style:paragraph-properties>
      <style:text-properties fo:font-size="11pt" style:font-size-asian="11pt" style:font-size-complex="11pt"/>
    </style:style>
    <style:style style:name="P37" style:family="paragraph" style:parent-style-name="Standard">
      <style:paragraph-properties>
        <style:tab-stops>
          <style:tab-stop style:position="0.556cm"/>
          <style:tab-stop style:position="1.085cm"/>
        </style:tab-stops>
      </style:paragraph-properties>
      <style:text-properties fo:font-size="11pt" style:font-size-asian="11pt" style:font-size-complex="11pt"/>
    </style:style>
    <style:style style:name="P38" style:family="paragraph" style:parent-style-name="Standard">
      <style:paragraph-properties>
        <style:tab-stops>
          <style:tab-stop style:position="1.429cm"/>
          <style:tab-stop style:position="1.455cm"/>
        </style:tab-stops>
      </style:paragraph-properties>
      <style:text-properties fo:font-size="11pt" style:font-size-asian="11pt" style:font-size-complex="11pt"/>
    </style:style>
    <style:style style:name="P39" style:family="paragraph" style:parent-style-name="Standard">
      <style:paragraph-properties fo:line-height="100%" fo:text-align="center" style:justify-single-word="false"/>
      <style:text-properties fo:font-size="11pt" style:font-size-asian="11pt" style:font-size-complex="11pt" style:font-weight-complex="bold"/>
    </style:style>
    <style:style style:name="P40" style:family="paragraph" style:parent-style-name="Standard">
      <style:paragraph-properties fo:line-height="100%" fo:text-align="center" style:justify-single-word="false">
        <style:tab-stops>
          <style:tab-stop style:position="0.25cm"/>
          <style:tab-stop style:position="0.751cm"/>
          <style:tab-stop style:position="1.752cm"/>
        </style:tab-stops>
      </style:paragraph-properties>
      <style:text-properties fo:font-size="11pt" style:font-size-asian="11pt" style:font-size-complex="11pt" style:font-weight-complex="bold"/>
    </style:style>
    <style:style style:name="P41" style:family="paragraph" style:parent-style-name="Standard">
      <style:paragraph-properties style:line-height-at-least="0.353cm" fo:text-align="center" style:justify-single-word="false"/>
      <style:text-properties fo:font-size="11pt" style:font-size-asian="11pt" style:font-size-complex="11pt" style:font-weight-complex="bold"/>
    </style:style>
    <style:style style:name="P42" style:family="paragraph" style:parent-style-name="Standard">
      <style:paragraph-properties fo:line-height="150%" fo:text-align="center" style:justify-single-word="false"/>
      <style:text-properties fo:font-size="11pt" style:font-size-asian="11pt" style:font-size-complex="11pt" style:font-weight-complex="bold"/>
    </style:style>
    <style:style style:name="P43" style:family="paragraph" style:parent-style-name="Standard">
      <style:paragraph-properties fo:text-align="start" style:justify-single-word="false" style:text-autospace="none">
        <style:tab-stops>
          <style:tab-stop style:position="0.9cm"/>
        </style:tab-stops>
      </style:paragraph-properties>
      <style:text-properties fo:font-size="11pt" style:font-size-asian="11pt" style:font-size-complex="11pt"/>
    </style:style>
    <style:style style:name="P44" style:family="paragraph" style:parent-style-name="Standard">
      <style:paragraph-properties fo:text-align="start" style:justify-single-word="false" style:text-autospace="none">
        <style:tab-stops>
          <style:tab-stop style:position="0.556cm"/>
        </style:tab-stops>
      </style:paragraph-properties>
      <style:text-properties fo:font-size="11pt" style:font-size-asian="11pt" style:font-size-complex="11pt"/>
    </style:style>
    <style:style style:name="P45" style:family="paragraph" style:parent-style-name="Standard">
      <style:paragraph-properties fo:text-align="start" style:justify-single-word="false">
        <style:tab-stops>
          <style:tab-stop style:position="0.635cm"/>
        </style:tab-stops>
      </style:paragraph-properties>
      <style:text-properties fo:font-size="11pt" style:font-size-asian="11pt" style:font-size-complex="11pt"/>
    </style:style>
    <style:style style:name="P46" style:family="paragraph" style:parent-style-name="Standard">
      <style:paragraph-properties>
        <style:tab-stops>
          <style:tab-stop style:position="0.503cm"/>
        </style:tab-stops>
      </style:paragraph-properties>
      <style:text-properties fo:font-size="11pt" style:font-size-asian="11pt" style:font-size-complex="11pt"/>
    </style:style>
    <style:style style:name="P47" style:family="paragraph" style:parent-style-name="Standard">
      <style:paragraph-properties>
        <style:tab-stops>
          <style:tab-stop style:position="1.164cm"/>
        </style:tab-stops>
      </style:paragraph-properties>
      <style:text-properties fo:font-size="11pt" style:font-size-asian="11pt" style:font-size-complex="11pt"/>
    </style:style>
    <style:style style:name="P48" style:family="paragraph" style:parent-style-name="Standard">
      <style:paragraph-properties>
        <style:tab-stops>
          <style:tab-stop style:position="1.191cm"/>
          <style:tab-stop style:position="1.429cm"/>
        </style:tab-stops>
      </style:paragraph-properties>
      <style:text-properties fo:font-size="11pt" style:font-size-asian="11pt" style:font-size-complex="11pt"/>
    </style:style>
    <style:style style:name="P49" style:family="paragraph" style:parent-style-name="Standard">
      <style:paragraph-properties>
        <style:tab-stops>
          <style:tab-stop style:position="1.296cm"/>
        </style:tab-stops>
      </style:paragraph-properties>
      <style:text-properties fo:font-size="11pt" style:font-size-asian="11pt" style:font-size-complex="11pt"/>
    </style:style>
    <style:style style:name="P50" style:family="paragraph" style:parent-style-name="Standard">
      <style:paragraph-properties>
        <style:tab-stops>
          <style:tab-stop style:position="0.979cm"/>
        </style:tab-stops>
      </style:paragraph-properties>
      <style:text-properties fo:font-size="11pt" style:font-size-asian="11pt" style:font-size-complex="11pt"/>
    </style:style>
    <style:style style:name="P51" style:family="paragraph" style:parent-style-name="Standard">
      <style:paragraph-properties>
        <style:tab-stops>
          <style:tab-stop style:position="1.032cm"/>
        </style:tab-stops>
      </style:paragraph-properties>
      <style:text-properties fo:font-size="11pt" style:font-size-asian="11pt" style:font-size-complex="11pt"/>
    </style:style>
    <style:style style:name="P52" style:family="paragraph" style:parent-style-name="Standard">
      <style:paragraph-properties>
        <style:tab-stops>
          <style:tab-stop style:position="1.085cm"/>
        </style:tab-stops>
      </style:paragraph-properties>
      <style:text-properties fo:font-size="11pt" style:font-size-asian="11pt" style:font-size-complex="11pt"/>
    </style:style>
    <style:style style:name="P53" style:family="paragraph" style:parent-style-name="Standard">
      <style:paragraph-properties>
        <style:tab-stops>
          <style:tab-stop style:position="1.111cm"/>
        </style:tab-stops>
      </style:paragraph-properties>
      <style:text-properties fo:font-size="11pt" style:font-size-asian="11pt" style:font-size-complex="11pt"/>
    </style:style>
    <style:style style:name="P54" style:family="paragraph" style:parent-style-name="Standard">
      <style:paragraph-properties style:line-height-at-least="0.353cm" fo:text-align="justify" style:justify-single-word="false"/>
      <style:text-properties fo:font-size="11pt" style:font-name-asian="Helvetica" style:font-size-asian="11pt" style:font-name-complex="Helvetica" style:font-size-complex="11pt"/>
    </style:style>
    <style:style style:name="P55" style:family="paragraph" style:parent-style-name="Standard">
      <style:text-properties fo:font-size="11pt" fo:font-style="italic" style:font-size-asian="11pt" style:font-style-asian="italic" style:font-size-complex="11pt" style:font-style-complex="italic"/>
    </style:style>
    <style:style style:name="P56"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57" style:family="paragraph" style:parent-style-name="Standard">
      <style:paragraph-properties style:line-height-at-least="0.353cm" fo:text-align="justify" style:justify-single-word="false">
        <style:tab-stops>
          <style:tab-stop style:position="0.25cm"/>
          <style:tab-stop style:position="0.751cm"/>
          <style:tab-stop style:position="1.752cm"/>
        </style:tab-stops>
      </style:paragraph-properties>
      <style:text-properties fo:font-size="11pt" fo:font-style="italic" fo:font-weight="bold" style:font-size-asian="11pt" style:font-style-asian="italic" style:font-weight-asian="bold" style:font-size-complex="11pt" style:font-weight-complex="bold"/>
    </style:style>
    <style:style style:name="P58" style:family="paragraph" style:parent-style-name="Standard">
      <style:paragraph-properties style:line-height-at-least="0.353cm" fo:text-align="justify" style:justify-single-word="false">
        <style:tab-stops>
          <style:tab-stop style:position="0.25cm"/>
          <style:tab-stop style:position="0.751cm"/>
          <style:tab-stop style:position="1.752cm"/>
        </style:tab-stops>
      </style:paragraph-properties>
      <style:text-properties fo:font-size="11pt" fo:font-weight="bold" style:font-size-asian="11pt" style:font-weight-asian="bold" style:font-size-complex="11pt" style:font-weight-complex="bold"/>
    </style:style>
    <style:style style:name="P59" style:family="paragraph" style:parent-style-name="Standard">
      <style:text-properties fo:font-size="11pt" fo:letter-spacing="-0.007cm" style:font-size-asian="11pt" style:font-size-complex="11pt"/>
    </style:style>
    <style:style style:name="P60" style:family="paragraph" style:parent-style-name="Standard">
      <style:paragraph-properties fo:text-align="justify" style:justify-single-word="false">
        <style:tab-stops>
          <style:tab-stop style:position="0.635cm"/>
        </style:tab-stops>
      </style:paragraph-properties>
      <style:text-properties style:font-name="Times New Roman" fo:font-size="11pt" style:font-name-asian="Helvetica" style:font-size-asian="11pt" style:font-name-complex="Times New Roman" style:font-size-complex="11pt"/>
    </style:style>
    <style:style style:name="P61" style:family="paragraph" style:parent-style-name="Standard">
      <style:paragraph-properties style:line-height-at-least="0.353cm" fo:text-align="start" style:justify-single-word="false">
        <style:tab-stops>
          <style:tab-stop style:position="0.25cm"/>
          <style:tab-stop style:position="0.751cm"/>
          <style:tab-stop style:position="1.752cm"/>
        </style:tab-stops>
      </style:paragraph-properties>
      <style:text-properties fo:font-size="13pt" fo:font-style="italic" fo:font-weight="bold" style:font-size-asian="13pt" style:font-style-asian="italic" style:font-weight-asian="bold" style:font-size-complex="13pt" style:font-weight-complex="bold"/>
    </style:style>
    <style:style style:name="P62" style:family="paragraph" style:parent-style-name="Standard">
      <style:paragraph-properties fo:margin-top="0.212cm" fo:margin-bottom="0.212cm" fo:line-height="100%" fo:text-align="justify" style:justify-single-word="false"/>
      <style:text-properties fo:color="#000000" fo:font-size="11pt" style:font-size-asian="11pt" style:font-size-complex="11pt"/>
    </style:style>
    <style:style style:name="P63" style:family="paragraph" style:parent-style-name="Standard">
      <style:paragraph-properties fo:line-height="100%" fo:text-align="center" style:justify-single-word="false" fo:orphans="0" fo:widows="0" fo:background-color="#ffffff">
        <style:tab-stops>
          <style:tab-stop style:position="0.55cm"/>
        </style:tab-stops>
        <style:background-image/>
      </style:paragraph-properties>
      <style:text-properties fo:color="#000000" fo:font-size="11pt" fo:letter-spacing="0.025cm" style:font-size-asian="11pt" style:font-size-complex="11pt"/>
    </style:style>
    <style:style style:name="P64" style:family="paragraph" style:parent-style-name="Standard">
      <style:paragraph-properties style:line-height-at-least="0.353cm" fo:text-align="justify" style:justify-single-word="false" fo:background-color="#ffffff">
        <style:tab-stops>
          <style:tab-stop style:position="17.484cm" style:leader-style="dotted" style:leader-text="."/>
        </style:tab-stops>
        <style:background-image/>
      </style:paragraph-properties>
      <style:text-properties fo:color="#000000" fo:font-size="11pt" style:font-size-asian="11pt" style:font-size-complex="11pt"/>
    </style:style>
    <style:style style:name="P65" style:family="paragraph" style:parent-style-name="Standard">
      <style:paragraph-properties style:line-height-at-least="0.353cm" fo:text-align="justify" style:justify-single-word="false" fo:background-color="#ffffff">
        <style:tab-stops>
          <style:tab-stop style:position="2.805cm"/>
        </style:tab-stops>
        <style:background-image/>
      </style:paragraph-properties>
      <style:text-properties fo:color="#000000" fo:font-size="11pt" fo:letter-spacing="-0.011cm" style:font-size-asian="11pt" style:font-size-complex="11pt"/>
    </style:style>
    <style:style style:name="P66" style:family="paragraph" style:parent-style-name="Standard">
      <style:paragraph-properties style:line-height-at-least="0.353cm" fo:text-align="justify" style:justify-single-word="false" fo:background-color="#ffffff">
        <style:tab-stops>
          <style:tab-stop style:position="17.484cm" style:leader-style="dotted" style:leader-text="."/>
        </style:tab-stops>
        <style:background-image/>
      </style:paragraph-properties>
      <style:text-properties fo:font-size="11pt" style:font-size-asian="11pt" style:font-size-complex="11pt"/>
    </style:style>
    <style:style style:name="P67" style:family="paragraph" style:parent-style-name="Standard">
      <style:paragraph-properties style:line-height-at-least="0.353cm" fo:text-align="justify" style:justify-single-word="false" fo:background-color="#ffffff">
        <style:tab-stops>
          <style:tab-stop style:position="0.45cm"/>
          <style:tab-stop style:position="17.484cm" style:leader-style="dotted" style:leader-text="."/>
        </style:tab-stops>
        <style:background-image/>
      </style:paragraph-properties>
      <style:text-properties fo:font-size="11pt" style:font-size-asian="11pt" style:font-size-complex="11pt"/>
    </style:style>
    <style:style style:name="P68" style:family="paragraph" style:parent-style-name="Standard">
      <style:paragraph-properties fo:line-height="100%" fo:text-align="center" style:justify-single-word="false" fo:background-color="#ffffff">
        <style:tab-stops>
          <style:tab-stop style:position="0cm"/>
        </style:tab-stops>
        <style:background-image/>
      </style:paragraph-properties>
      <style:text-properties fo:font-size="11pt" style:font-size-asian="11pt" style:font-size-complex="11pt" style:font-weight-complex="bold"/>
    </style:style>
    <style:style style:name="P69" style:family="paragraph" style:parent-style-name="Standard">
      <style:paragraph-properties fo:line-height="100%" fo:text-align="justify" style:justify-single-word="false" fo:background-color="#ffffff">
        <style:tab-stops>
          <style:tab-stop style:position="0.953cm"/>
        </style:tab-stops>
        <style:background-image/>
      </style:paragraph-properties>
      <style:text-properties fo:font-size="11pt" style:font-size-asian="11pt" style:font-size-complex="11pt"/>
    </style:style>
    <style:style style:name="P70" style:family="paragraph" style:parent-style-name="Standard">
      <style:paragraph-properties fo:margin-left="0cm" fo:margin-right="-0.508cm" fo:text-indent="0cm" style:auto-text-indent="false"/>
      <style:text-properties fo:font-size="11pt" style:font-size-asian="11pt" style:font-size-complex="11pt"/>
    </style:style>
    <style:style style:name="P71" style:family="paragraph" style:parent-style-name="Standard">
      <style:paragraph-properties fo:margin-left="0.953cm" fo:margin-right="0cm" style:line-height-at-least="0.353cm" fo:text-align="start" style:justify-single-word="false" fo:text-indent="-0.953cm" style:auto-text-indent="false">
        <style:tab-stops>
          <style:tab-stop style:position="-0.318cm"/>
          <style:tab-stop style:position="0.318cm"/>
        </style:tab-stops>
      </style:paragraph-properties>
      <style:text-properties fo:font-size="11pt" style:font-size-asian="11pt" style:font-size-complex="11pt"/>
    </style:style>
    <style:style style:name="P72" style:family="paragraph" style:parent-style-name="Standard">
      <style:paragraph-properties fo:margin-left="0.953cm" fo:margin-right="0cm" style:line-height-at-least="0.353cm" fo:text-align="justify" style:justify-single-word="false" fo:text-indent="-0.635cm" style:auto-text-indent="false"/>
      <style:text-properties fo:font-size="11pt" style:font-size-asian="11pt" style:font-size-complex="11pt" style:font-weight-complex="bold"/>
    </style:style>
    <style:style style:name="P73" style:family="paragraph" style:parent-style-name="Standard">
      <style:paragraph-properties fo:margin-left="0cm" fo:margin-right="0.191cm" fo:line-height="100%" fo:text-align="start" style:justify-single-word="false" fo:text-indent="0.011cm" style:auto-text-indent="false" fo:background-color="#ffffff">
        <style:background-image/>
      </style:paragraph-properties>
      <style:text-properties fo:font-size="11pt" style:font-size-asian="11pt" style:font-size-complex="11pt"/>
    </style:style>
    <style:style style:name="P74" style:family="paragraph" style:parent-style-name="Standard">
      <style:paragraph-properties fo:margin-left="0cm" fo:margin-right="0cm" style:line-height-at-least="0.353cm" fo:text-align="justify" style:justify-single-word="false" fo:text-indent="0cm" style:auto-text-indent="false">
        <style:tab-stops>
          <style:tab-stop style:position="0.503cm"/>
        </style:tab-stops>
      </style:paragraph-properties>
      <style:text-properties fo:font-size="11pt" style:font-size-asian="11pt" style:font-size-complex="11pt"/>
    </style:style>
    <style:style style:name="P75" style:family="paragraph" style:parent-style-name="Standard">
      <style:paragraph-properties fo:margin-left="-0.026cm" fo:margin-right="0cm" fo:line-height="100%" fo:text-align="justify" style:justify-single-word="false" fo:text-indent="0.026cm" style:auto-text-indent="false" style:text-autospace="none" style:vertical-align="baseline">
        <style:tab-stops>
          <style:tab-stop style:position="0.661cm"/>
        </style:tab-stops>
      </style:paragraph-properties>
      <style:text-properties style:font-name="Times New Roman" fo:font-size="11pt" style:font-name-asian="Helvetica" style:font-size-asian="11pt" style:font-name-complex="Times New Roman" style:font-size-complex="11pt"/>
    </style:style>
    <style:style style:name="P76" style:family="paragraph" style:parent-style-name="Standard">
      <style:paragraph-properties fo:margin-left="-0.026cm" fo:margin-right="0cm" style:line-height-at-least="0.353cm" fo:text-align="justify" style:justify-single-word="false" fo:text-indent="0.026cm" style:auto-text-indent="false" style:text-autospace="none" style:vertical-align="baseline">
        <style:tab-stops>
          <style:tab-stop style:position="0.661cm"/>
        </style:tab-stops>
      </style:paragraph-properties>
      <style:text-properties style:font-name="Times New Roman" fo:font-size="11pt" style:font-name-asian="Helvetica" style:font-size-asian="11pt" style:font-name-complex="Times New Roman" style:font-size-complex="11pt"/>
    </style:style>
    <style:style style:name="P77" style:family="paragraph" style:parent-style-name="Standard">
      <style:paragraph-properties fo:margin-left="0.212cm" fo:margin-right="0cm" fo:line-height="100%" fo:text-align="center" style:justify-single-word="false" fo:text-indent="0cm" style:auto-text-indent="false"/>
      <style:text-properties fo:font-size="11pt" style:font-size-asian="11pt" style:font-size-complex="11pt" style:font-weight-complex="bold"/>
    </style:style>
    <style:style style:name="P78" style:family="paragraph" style:parent-style-name="Standard">
      <style:paragraph-properties fo:margin-left="0.026cm" fo:margin-right="0cm" style:line-height-at-least="0.353cm" fo:text-align="justify" style:justify-single-word="false" fo:text-indent="-0.635cm" style:auto-text-indent="false">
        <style:tab-stops>
          <style:tab-stop style:position="0.277cm"/>
          <style:tab-stop style:position="0.778cm"/>
          <style:tab-stop style:position="1.778cm"/>
        </style:tab-stops>
      </style:paragraph-properties>
      <style:text-properties fo:font-size="11pt" style:font-size-asian="11pt" style:font-size-complex="11pt" style:font-weight-complex="bold"/>
    </style:style>
    <style:style style:name="P79" style:family="paragraph" style:parent-style-name="Standard">
      <style:paragraph-properties fo:margin-left="0.026cm" fo:margin-right="0cm" style:line-height-at-least="0.353cm" fo:text-align="start" style:justify-single-word="false" fo:text-indent="-0.635cm" style:auto-text-indent="false">
        <style:tab-stops>
          <style:tab-stop style:position="0.277cm"/>
          <style:tab-stop style:position="0.778cm"/>
          <style:tab-stop style:position="1.778cm"/>
        </style:tab-stops>
      </style:paragraph-properties>
      <style:text-properties fo:font-size="11pt" style:font-size-asian="11pt" style:font-size-complex="11pt"/>
    </style:style>
    <style:style style:name="P80" style:family="paragraph" style:parent-style-name="Standard">
      <style:paragraph-properties fo:margin-left="0.026cm" fo:margin-right="0cm" style:line-height-at-least="0.353cm" fo:text-align="justify" style:justify-single-word="false" fo:text-indent="-0.635cm" style:auto-text-indent="false"/>
      <style:text-properties fo:font-size="11pt" fo:letter-spacing="-0.007cm" style:font-size-asian="11pt" style:font-size-complex="11pt"/>
    </style:style>
    <style:style style:name="P81" style:family="paragraph" style:parent-style-name="Standard">
      <style:paragraph-properties fo:margin-left="0.397cm" fo:margin-right="0cm" fo:text-indent="0cm" style:auto-text-indent="false">
        <style:tab-stops>
          <style:tab-stop style:position="1.244cm"/>
        </style:tab-stops>
      </style:paragraph-properties>
      <style:text-properties fo:font-size="11pt" style:font-size-asian="11pt" style:font-size-complex="11pt"/>
    </style:style>
    <style:style style:name="P82" style:family="paragraph" style:parent-style-name="Standard">
      <style:paragraph-properties fo:margin-left="-0.609cm" fo:margin-right="0cm" fo:text-indent="0.635cm" style:auto-text-indent="false"/>
      <style:text-properties fo:font-size="11pt" style:font-size-asian="11pt" style:font-size-complex="11pt"/>
    </style:style>
    <style:style style:name="P83" style:family="paragraph" style:parent-style-name="Standard">
      <style:paragraph-properties fo:margin-left="0cm" fo:margin-right="0cm" style:line-height-at-least="0.353cm" fo:text-align="justify" style:justify-single-word="false" fo:text-indent="-0.635cm" style:auto-text-indent="false" fo:background-color="#ffffff">
        <style:tab-stops>
          <style:tab-stop style:position="0cm"/>
        </style:tab-stops>
        <style:background-image/>
      </style:paragraph-properties>
      <style:text-properties fo:font-size="11pt" style:font-size-asian="11pt" style:font-size-complex="11pt"/>
    </style:style>
    <style:style style:name="P84" style:family="paragraph" style:parent-style-name="Standard" style:master-page-name="">
      <style:paragraph-properties fo:margin-left="1.032cm" fo:margin-right="0cm" style:line-height-at-least="0.353cm" fo:text-align="start" style:justify-single-word="false" fo:text-indent="-1.27cm" style:auto-text-indent="false" style:page-number="auto">
        <style:tab-stops>
          <style:tab-stop style:position="-0.238cm"/>
        </style:tab-stops>
      </style:paragraph-properties>
      <style:text-properties fo:font-size="11pt" style:font-size-asian="11pt" style:font-size-complex="11pt"/>
    </style:style>
    <style:style style:name="P85" style:family="paragraph" style:parent-style-name="Standard">
      <style:paragraph-properties fo:margin-left="1.111cm" fo:margin-right="0cm" style:line-height-at-least="0.353cm" fo:text-align="start" style:justify-single-word="false" fo:text-indent="-1.085cm" style:auto-text-indent="false"/>
      <style:text-properties fo:font-size="11pt" style:font-size-asian="11pt" style:font-size-complex="11pt"/>
    </style:style>
    <style:style style:name="P86" style:family="paragraph" style:parent-style-name="Standard">
      <style:paragraph-properties fo:margin-left="-0.053cm" fo:margin-right="0cm" style:line-height-at-least="0.353cm" fo:text-align="start" style:justify-single-word="false" fo:text-indent="-0.376cm" style:auto-text-indent="false">
        <style:tab-stops>
          <style:tab-stop style:position="0.556cm"/>
          <style:tab-stop style:position="3.45cm"/>
          <style:tab-stop style:position="4.45cm"/>
        </style:tab-stops>
      </style:paragraph-properties>
      <style:text-properties fo:font-size="11pt" style:font-size-asian="11pt" style:font-size-complex="11pt"/>
    </style:style>
    <style:style style:name="P87" style:family="paragraph" style:parent-style-name="Standard">
      <style:paragraph-properties fo:margin-left="0.079cm" fo:margin-right="0cm" style:line-height-at-least="0.353cm" fo:text-align="justify" style:justify-single-word="false" fo:text-indent="-1.27cm" style:auto-text-indent="false"/>
      <style:text-properties fo:font-size="11pt" style:font-size-asian="11pt" style:font-size-complex="11pt"/>
    </style:style>
    <style:style style:name="P88" style:family="paragraph" style:parent-style-name="Standard">
      <style:paragraph-properties fo:margin-left="0.079cm" fo:margin-right="0cm" style:line-height-at-least="0.353cm" fo:text-align="justify" style:justify-single-word="false" fo:text-indent="-0.635cm" style:auto-text-indent="false"/>
      <style:text-properties fo:font-size="11pt" style:font-size-asian="11pt" style:font-size-complex="11pt" style:font-weight-complex="bold"/>
    </style:style>
    <style:style style:name="P89" style:family="paragraph" style:parent-style-name="Standard">
      <style:paragraph-properties fo:margin-left="0.079cm" fo:margin-right="0cm" style:line-height-at-least="0.353cm" fo:text-align="justify" style:justify-single-word="false" fo:text-indent="-0.635cm" style:auto-text-indent="false"/>
      <style:text-properties fo:font-size="11pt" fo:letter-spacing="-0.007cm" fo:font-style="italic" style:font-size-asian="11pt" style:font-style-asian="italic" style:font-size-complex="11pt" style:font-style-complex="italic"/>
    </style:style>
    <style:style style:name="P90" style:family="paragraph" style:parent-style-name="Standard">
      <style:paragraph-properties fo:margin-left="0.026cm" fo:margin-right="0cm" style:line-height-at-least="0.353cm" fo:text-align="justify" style:justify-single-word="false" fo:text-indent="-1.27cm" style:auto-text-indent="false"/>
      <style:text-properties fo:font-size="11pt" style:font-size-asian="11pt" style:font-size-complex="11pt"/>
    </style:style>
    <style:style style:name="P91" style:family="paragraph" style:parent-style-name="Standard">
      <style:paragraph-properties fo:margin-left="0.053cm" fo:margin-right="0cm" style:line-height-at-least="0.353cm" fo:text-align="justify" style:justify-single-word="false" fo:text-indent="-0.635cm" style:auto-text-indent="false"/>
      <style:text-properties fo:font-size="11pt" fo:letter-spacing="-0.007cm" style:font-size-asian="11pt" style:font-size-complex="11pt"/>
    </style:style>
    <style:style style:name="P92" style:family="paragraph" style:parent-style-name="Standard" style:list-style-name="WW8Num2">
      <style:paragraph-properties fo:margin-left="0.026cm" fo:margin-right="0cm" fo:line-height="100%" fo:text-align="justify" style:justify-single-word="false" fo:text-indent="-0.053cm" style:auto-text-indent="false">
        <style:tab-stops>
          <style:tab-stop style:position="0.277cm"/>
          <style:tab-stop style:position="0.476cm"/>
          <style:tab-stop style:position="1.528cm"/>
        </style:tab-stops>
      </style:paragraph-properties>
      <style:text-properties fo:font-size="11pt" style:font-size-asian="11pt" style:font-size-complex="11pt"/>
    </style:style>
    <style:style style:name="P93" style:family="paragraph" style:parent-style-name="Standard" style:list-style-name="WW8Num3">
      <style:paragraph-properties fo:margin-left="0.582cm" fo:margin-right="0cm" style:line-height-at-least="0.353cm" fo:text-align="start" style:justify-single-word="false" fo:text-indent="-0.582cm" style:auto-text-indent="false">
        <style:tab-stops>
          <style:tab-stop style:position="0.265cm"/>
          <style:tab-stop style:position="1.334cm"/>
          <style:tab-stop style:position="2.334cm"/>
        </style:tab-stops>
      </style:paragraph-properties>
      <style:text-properties fo:font-size="11pt" style:font-size-asian="11pt" style:font-size-complex="11pt"/>
    </style:style>
    <style:style style:name="P94" style:family="paragraph" style:parent-style-name="Standard" style:list-style-name="WW8Num3">
      <style:paragraph-properties fo:margin-left="0.609cm" fo:margin-right="0cm" style:line-height-at-least="0.353cm" fo:text-align="start" style:justify-single-word="false" fo:text-indent="-0.635cm" style:auto-text-indent="false">
        <style:tab-stops>
          <style:tab-stop style:position="0.37cm"/>
          <style:tab-stop style:position="1.826cm"/>
          <style:tab-stop style:position="2.021cm"/>
          <style:tab-stop style:position="3.022cm"/>
        </style:tab-stops>
      </style:paragraph-properties>
      <style:text-properties fo:font-size="11pt" style:font-size-asian="11pt" style:font-size-complex="11pt"/>
    </style:style>
    <style:style style:name="P95" style:family="paragraph" style:parent-style-name="Standard" style:list-style-name="WW8Num4">
      <style:paragraph-properties fo:margin-left="0cm" fo:margin-right="0cm" style:line-height-at-least="0.353cm" fo:text-align="justify" style:justify-single-word="false" fo:text-indent="0.026cm" style:auto-text-indent="false">
        <style:tab-stops>
          <style:tab-stop style:position="0.25cm"/>
          <style:tab-stop style:position="0.751cm"/>
          <style:tab-stop style:position="1.752cm"/>
        </style:tab-stops>
      </style:paragraph-properties>
      <style:text-properties fo:font-size="11pt" style:font-size-asian="11pt" style:font-size-complex="11pt"/>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fo:font-size="12pt" style:font-name-asian="Helvetica" style:font-size-asian="12pt" style:font-name-complex="Helvetica" style:font-size-complex="12pt"/>
    </style:style>
    <style:style style:name="T6" style:family="text">
      <style:text-properties style:font-name="Times New Roman" fo:font-weight="normal" style:font-weight-asian="normal" style:font-name-complex="Times New Roman" style:font-weight-complex="bold"/>
    </style:style>
    <style:style style:name="T7" style:family="text">
      <style:text-properties style:font-name="Times New Roman" style:font-name-asian="Helvetica" style:font-name-complex="Times New Roman"/>
    </style:style>
    <style:style style:name="T8" style:family="text">
      <style:text-properties style:font-name="Times New Roman" style:font-name-asian="TTE1A17808t00" style:font-name-complex="Times New Roman"/>
    </style:style>
    <style:style style:name="T9" style:family="text">
      <style:text-properties fo:color="#000000"/>
    </style:style>
    <style:style style:name="T10" style:family="text">
      <style:text-properties fo:color="#000000" fo:letter-spacing="0.025cm"/>
    </style:style>
    <style:style style:name="T11" style:family="text">
      <style:text-properties fo:color="#000000" style:font-name="Times New Roman" style:font-name-complex="Times New Roman"/>
    </style:style>
    <style:style style:name="T12" style:family="text">
      <style:text-properties fo:color="#000000" style:font-name="Times New Roman" style:font-name-asian="Helvetica" style:font-name-complex="Times New Roman"/>
    </style:style>
    <style:style style:name="T13" style:family="text">
      <style:text-properties fo:color="#000000" style:font-name="Times New Roman" style:font-name-asian="TTE1A17808t00" style:font-name-complex="Times New Roman"/>
    </style:style>
    <style:style style:name="T14" style:family="text">
      <style:text-properties fo:color="#000000" fo:letter-spacing="-0.016cm"/>
    </style:style>
    <style:style style:name="T15" style:family="text">
      <style:text-properties fo:color="#000000" fo:letter-spacing="-0.009cm"/>
    </style:style>
    <style:style style:name="T16" style:family="text">
      <style:text-properties fo:color="#000000" fo:font-weight="bold" style:font-weight-asian="bold"/>
    </style:style>
    <style:style style:name="T17" style:family="text">
      <style:text-properties fo:color="#000000" fo:font-weight="bold" style:font-weight-asian="bold" style:font-weight-complex="bold"/>
    </style:style>
    <style:style style:name="T18" style:family="text">
      <style:text-properties fo:color="#000000" fo:letter-spacing="0.004cm" fo:font-weight="bold" style:font-weight-asian="bold" style:font-weight-complex="bold"/>
    </style:style>
    <style:style style:name="T19" style:family="text">
      <style:text-properties fo:color="#000000" style:font-name="Arial" style:font-name-complex="Arial"/>
    </style:style>
    <style:style style:name="T20" style:family="text">
      <style:text-properties fo:color="#000000" fo:letter-spacing="-0.026cm"/>
    </style:style>
    <style:style style:name="T21" style:family="text">
      <style:text-properties fo:color="#000000" fo:letter-spacing="0.007cm"/>
    </style:style>
    <style:style style:name="T22" style:family="text">
      <style:text-properties fo:color="#000000" fo:letter-spacing="-0.011cm"/>
    </style:style>
    <style:style style:name="T23" style:family="text">
      <style:text-properties fo:font-weight="normal" style:font-weight-asian="normal" style:font-weight-complex="normal"/>
    </style:style>
    <style:style style:name="T24" style:family="text">
      <style:text-properties fo:font-weight="normal" style:font-weight-asian="normal" style:font-weight-complex="bold"/>
    </style:style>
    <style:style style:name="T25" style:family="text">
      <style:text-properties style:font-weight-complex="bold"/>
    </style:style>
    <style:style style:name="T26" style:family="text">
      <style:text-properties style:font-name="Arial" style:font-name-complex="Arial"/>
    </style:style>
    <style:style style:name="T27" style:family="text">
      <style:text-properties style:font-name="Arial" fo:font-style="italic" style:font-name-asian="Andale Sans UI1" style:font-style-asian="italic" style:font-name-complex="Arial" style:font-style-complex="italic"/>
    </style:style>
    <style:style style:name="T28" style:family="text">
      <style:text-properties style:font-name="Arial" style:font-name-asian="Helvetica" style:font-name-complex="Arial"/>
    </style:style>
    <style:style style:name="T29" style:family="text">
      <style:text-properties style:font-name-asian="Andale Sans UI1" style:font-style-complex="italic"/>
    </style:style>
    <style:style style:name="T30" style:family="text">
      <style:text-properties style:font-name-asian="Andale Sans UI1" style:font-name-complex="Tahoma2"/>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1pt" style:font-size-asian="11pt" style:font-size-complex="11pt"/>
    </style:style>
    <style:style style:name="T33" style:family="text">
      <style:text-properties fo:font-size="11pt" style:font-name-asian="Helvetica" style:font-size-asian="11pt" style:font-name-complex="Helvetica" style:font-size-complex="11pt"/>
    </style:style>
    <style:style style:name="T34" style:family="text">
      <style:text-properties fo:font-size="11pt" style:font-name-asian="TTE1A17808t00" style:font-size-asian="11pt" style:font-name-complex="TTE1A17808t00" style:font-size-complex="11pt"/>
    </style:style>
    <style:style style:name="T35" style:family="text">
      <style:text-properties fo:font-size="11pt" fo:font-style="italic" fo:font-weight="normal" style:font-size-asian="11pt" style:font-style-asian="italic" style:font-weight-asian="normal" style:font-size-complex="11pt" style:font-weight-complex="normal"/>
    </style:style>
    <style:style style:name="T36" style:family="text">
      <style:text-properties style:font-name-asian="Helvetica" style:font-name-complex="Helvetica"/>
    </style:style>
    <style:style style:name="T37" style:family="text">
      <style:text-properties style:font-name-asian="TTE1A17808t00" style:font-name-complex="TTE1A17808t00"/>
    </style:style>
    <style:style style:name="T38" style:family="text">
      <style:text-properties fo:font-size="13pt" style:font-size-asian="13pt" style:font-size-complex="13pt"/>
    </style:style>
    <style:style style:name="T39" style:family="text">
      <style:text-properties fo:font-size="13pt" fo:font-style="italic" style:font-size-asian="13pt" style:font-style-asian="italic" style:font-size-complex="13pt"/>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letter-spacing="-0.007cm"/>
    </style:style>
    <style:style style:name="T43" style:family="text">
      <style:text-properties fo:letter-spacing="-0.007cm"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8"><text:tab/><text:tab/><text:tab/><text:tab/><text:tab/><text:tab/> <text:s text:c="35"/></text:span><text:span text:style-name="T35">Załącznik Nr 8</text:span></text:p>
      <text:p text:style-name="P3"><text:span text:style-name="T38">UMOWA Nr ..................</text:span><text:span text:style-name="T39">(projekt)</text:span><text:span text:style-name="T40"> <text:s text:c="3"/></text:span><text:s text:c="3"/></text:p>
      <text:p text:style-name="P1"/>
      <text:p text:style-name="P7">zawarta w dniu <text:s/>.................. w Zawierciu pomiędzy:</text:p>
      <text:p text:style-name="P25"><text:span text:style-name="T3">Powiatowym Zarządem Dróg w Zawierciu,</text:span> z siedzibą : </text:p>
      <text:p text:style-name="P7">ul. Sienkiewicza 34, 42-400 Zawiercie,</text:p>
      <text:p text:style-name="P7">reprezentowanym przez:</text:p>
      <text:p text:style-name="P7"/>
      <text:p text:style-name="P7">1. Dyrektor <text:s text:c="20"/>- mgr inż. Marian Gajda <text:s/></text:p>
      <text:p text:style-name="P7">2. Główna Księgowa <text:s text:c="5"/>- mgr Beata Klich - Pałucha</text:p>
      <text:p text:style-name="P7"/>
      <text:p text:style-name="P7">zwanym dalej „Zamawiającym”</text:p>
      <text:p text:style-name="P7">a</text:p>
      <text:p text:style-name="P26">....................................................................................................</text:p>
      <text:p text:style-name="P62">zwanym dalej „Wykonawcą”.</text:p>
      <text:p text:style-name="P31"/>
      <text:p text:style-name="P31">§1</text:p>
      <text:p text:style-name="P7">1. Zamawiający zleca, a Wykonawca przyjmuje do realizacji zamówienie pn.:<text:span text:style-name="T3"> „Budowa chodnika przy ul. Mrzygłodzkiej w Zawierciu-DW791”</text:span>, zgodnie ze specyfikacją istotnych warunków zamówienia, specyfikacją techniczną wykonania i odbioru robót budowlanych, przedmiarem robót oraz ofertą Wykonawcy, wybraną w trybie przetargu nieograniczonego przeprowadzonego na podstawie ustawy z dnia <text:s/>29 stycznia 2004 r. – Prawo zamówień publicznych (Dz. U. z 2013 r. poz. 984, 1047 i 1473 oraz z 2014 r. poz. 423, 768, 811, 915 i 1146).</text:p>
      <text:p text:style-name="P63"/>
      <text:p text:style-name="P63">§2</text:p>
      <text:p text:style-name="P27"><text:span text:style-name="T9">1. Szczegółowy zakres rzeczowy przedmiotu umowy, o którym mowa w </text:span><text:span text:style-name="T10">§</text:span><text:span text:style-name="T9">l </text:span><text:span text:style-name="T9">określa specyfikacja techniczna wykonania i odbioru robót budowlanych oraz przedmiary robót</text:span><text:span text:style-name="T9">.</text:span></text:p>
      <text:p text:style-name="P6">2. Wykonawca będzie realizował przedmiot umowy osobiście lub przy pomocy Podwykonawców. </text:p>
      <text:p text:style-name="P33"><text:span text:style-name="T9">3. Je</text:span><text:span text:style-name="T12">żeli zmiana albo rezygnacja z Podwykonawcy dotyczy podmiotu, na którego zasoby </text:span><text:span text:style-name="T7">Wykonawca powoływał si</text:span><text:span text:style-name="T8">ę</text:span><text:span text:style-name="T7">, na zasadach okre</text:span><text:span text:style-name="T8">ś</text:span><text:span text:style-name="T7">lonych w art. 26 ust. 2b, w celu wykazania </text:span><text:span text:style-name="T12">spełniania warunków udziału </text:span></text:p>
      <text:p text:style-name="P33"><text:span text:style-name="T12">w post</text:span><text:span text:style-name="T13">ę</text:span><text:span text:style-name="T12">powaniu, o których mowa w art. 22 ust. 1, Wykonawca jest obowi</text:span><text:span text:style-name="T13">ą</text:span><text:span text:style-name="T12">zany wykazać</text:span><text:span text:style-name="T13"> Z</text:span><text:span text:style-name="T12">amawiaj</text:span><text:span text:style-name="T13">ą</text:span><text:span text:style-name="T12">cemu, i</text:span><text:span text:style-name="T13">ż p</text:span><text:span text:style-name="T12">roponowany inny Podwykonawca lub Wykonawca samodzielnie spełnia je w stopniu nie mniejszym ni</text:span><text:span text:style-name="T13">ż </text:span><text:span text:style-name="T12">wymagany w trakcie post</text:span><text:span text:style-name="T13">ę</text:span><text:span text:style-name="T12">powania o udzielenie zamówienia.</text:span></text:p>
      <text:p text:style-name="P5">4. Rozpoczęcie wykonywania robót budowlanych przez Podwykonawcę może nastąpić po przedłożeniu Zamawiającemu przez Wykonawcę polisy ubezpieczeniowej potwierdzającej zawarcie przez Podwykonawcę umowy ubezpieczenia odpowiedzialności cywilnej lub polisy potwierdzającej rozszerzenie przez Wykonawcę zakresu ubezpieczenia odpowiedzialności cywilnej o odpowiedzialność Wykonawcy na wypadki ubezpieczeniowe skutkujące powstaniem szkody osobowej lub rzeczowej, wyrządzone poszkodowanemu przez Podwykonawców.</text:p>
      <text:p text:style-name="P5">5. Za działanie i zaniechanie Podwykonawców, tak jak za działanie i zaniechanie własne, odpowiada Wykonawca.</text:p>
      <text:p text:style-name="P70"><text:span text:style-name="T10">6. Wykonawca wykona </text:span>przedmiot umowy w terminie<text:span text:style-name="T3">: <text:s text:c="2"/>do dnia 15 grudnia</text:span><text:span text:style-name="T4"> 2014 r.</text:span></text:p>
      <text:p text:style-name="P7"><text:span text:style-name="T23">7. </text:span><text:span text:style-name="T24">Wykonawca zapewni projekt tymczasowej organizacji ruchu na czas wykonywania robót</text:span><text:span text:style-name="T23"> w ramach </text:span><text:span text:style-name="T23">wynagrodzenia określonego w </text:span><text:span text:style-name="T24">§ 5 umowy oraz będzie prowadzić plac budowy zgodnie z tym projektem.</text:span></text:p>
      <text:p text:style-name="P7"><text:span text:style-name="T24">8. Wykonawca ponosić będzie pełną odpowiedzialność za szkody w mieniu Zamawiającego oraz za szkody </text:span><text:span text:style-name="T24">osób trzecich i pracowników Wykonawcy powstałe w związku z prowadzonymi robotami, w tym także ruchem pojazdów mechanicznych</text:span><text:span text:style-name="T6"> należących do </text:span>Wykonawcy.</text:p>
      <text:p text:style-name="P26">9. Zamawiający nie będzie ponosił odpowiedzialności za składniki majątkowe Wykonawcy znajdujące się na placu budowy w trakcie realizacji przedmiotu umowy.</text:p>
      <text:p text:style-name="P28"/>
      <text:p text:style-name="P28">§ 3</text:p>
      <text:p text:style-name="P26">1. Termin przekazania placu budowy zostanie wyznaczony przez Zamawiającego, ale nie później niż 14 dni po podpisaniu umowy oraz przedłożeniu przez Wykonawcę i zaakceptowaniu przez Zamawiającego projektu <text:soft-page-break/>tymczasowej organizacji ruchu na czas wykonywania robót, zatwierdzonego <text:s/>przez organ zarządzający ruchem.</text:p>
      <text:p text:style-name="P9">2. W dniu przekazania placu budowy Zamawiający przekaże Wykonawcy dziennik budowy, <text:s/>dokumentację techniczną oraz przedmiar robót; z przekazania placu budowy Strony sporządzą pisemny protokół.</text:p>
      <text:p text:style-name="P10">3. Wykonawca zapewni pełną obsługę geodezyjną zadania w ramach wynagrodzenia określonego w <text:span text:style-name="T25">§ 5.</text:span></text:p>
      <text:p text:style-name="P4"/>
      <text:p text:style-name="P31">§ 4</text:p>
      <text:p text:style-name="P7">1. Do obowiązków Zamawiającego należy:</text:p>
      <text:p text:style-name="P37"><text:span text:style-name="T2"><text:s text:c="5"/></text:span><text:span text:style-name="T25">a) <text:s/></text:span>protokolarne przekazanie terenu budowy Wykonawcy w terminie, o którym mowa <text:s/>w § 3, </text:p>
      <text:p text:style-name="P9"><text:s text:c="5"/>b) <text:s/>zapewnienie nadzoru inwestorskiego i autorskiego,</text:p>
      <text:p text:style-name="P74"><text:span text:style-name="T25"><text:tab/>c) <text:s/>d</text:span>okonanie odbioru robót ulegających zakryciu bądź zanikających, zgodnie z postanowieniami § 7,</text:p>
      <text:p text:style-name="P9"><text:span text:style-name="T25"><text:s text:c="5"/>d) <text:s/>dokonanie</text:span> odbioru ostatecznego, zgodnie z postanowieniami § 7,</text:p>
      <text:p text:style-name="P7">2. Obowiązkiem Wykonawcy jest:</text:p>
      <text:p text:style-name="P7"><text:s text:c="6"/>a) <text:s/>protokolarne przejęcie terenu budowy w terminie określonym w § 3,</text:p>
      <text:p text:style-name="P46"><text:s text:c="6"/>b) <text:s/>zabezpieczenie terenu budowy z zachowaniem najwyższej staranności oraz uwzględnieniem specyfiki <text:tab/> <text:s text:c="5"/>obiektu zgodnie z zatwierdzonym przez organ zarządzający ruchem projektem zmiany organizacji <text:tab/> <text:s text:c="6"/>ruchu podczas robót na drodze,</text:p>
      <text:p text:style-name="P25"><text:s text:c="6"/>c) <text:s/>dostarczenie Zamawiającemu atestów materiałów użytych do realizacji zadania (przed przystąpieniem <text:tab/>do robót),</text:p>
      <text:p text:style-name="P7"><text:s text:c="6"/>d) <text:s/>terminowe wykonywanie robót zgodne z zatwierdzonym przez Zamawiającego harmonogramem <text:tab/>robót,</text:p>
      <text:p text:style-name="P47"><text:span text:style-name="T2"><text:s text:c="6"/></text:span>e) <text:s/>wykonywanie robót zgodnie z dostarczonymi przez Zamawiającego specyfikacjami technicznymi <text:tab/>wykonania i odbioru robót,</text:p>
      <text:p text:style-name="P7"><text:s text:c="6"/>f) <text:s text:c="2"/>dostarczanie materiałów, maszyn i urządzeń koniecznych do realizacji niniejszej umowy,</text:p>
      <text:p text:style-name="P11"><text:span text:style-name="T25"><text:s text:c="6"/>g) </text:span><text:span text:style-name="T2"><text:s/></text:span>zapewnienie przestrzegania przepisów bezpieczeństwa i higieny pracy,</text:p>
      <text:p text:style-name="P17"><text:tab/>h) <text:s/>posiadania i utrzymywania przez cały okres umowy ważnego ubezpieczenia odpowiedzialności <text:tab/> <text:s text:c="4"/><text:tab/> <text:s text:c="5"/>cywilnej w zakresie prowadzonej działalności i przedłożenia Zamawiającemu kopii dokumentu <text:tab/> <text:s/><text:tab/> <text:s text:c="5"/>potwierdzającego ten fakt (polisy),</text:p>
      <text:p text:style-name="P71"><text:span text:style-name="T25"><text:s text:c="7"/>i)</text:span><text:span text:style-name="T3"> </text:span><text:span text:style-name="T23"><text:s/>przedłożenia Zamawiającemu polisy ubezpieczeniowej, o której mowa w § 2 ust. 4 niniejszej umowy,</text:span></text:p>
      <text:p text:style-name="Standard"><text:span text:style-name="T31"><text:s text:c="7"/></text:span><text:span text:style-name="T32">j) <text:s/>wykonanie i utrzymanie urządzeń i obiektów tymczasowych na terenie budowy oraz <text:s/>ponoszenie <text:tab/>kosztów zużycia wody i energii elektrycznej w okresie realizacji robót,</text:span></text:p>
      <text:p text:style-name="P48"><text:span text:style-name="T25"><text:s text:c="7"/>k)</text:span><text:span text:style-name="T2"> <text:s/></text:span><text:span text:style-name="T25">z</text:span>głoszenie inspektorowi nadzoru do sprawdzenia lub odbioru wykonanych robót ulegających <text:tab/>zakryciu bądź zanikających, zgodnie z postanowieniami § 7,</text:p>
      <text:p text:style-name="P7"><text:span text:style-name="T25"><text:s text:c="8"/>l)</text:span> <text:s/>dokonanie kontroli instalacji i urządzeń technicznych przed zgłoszeniem przedmiotu umowy do <text:tab/> odbioru w sposób zgodny z obowiązującymi przepisami,</text:p>
      <text:p text:style-name="P49"><text:s text:c="7"/>m) <text:s/>informowanie Zamawiającego na bieżąco o problemach i okolicznościach, które mogą wpłynąć na <text:tab/>jakość robót, lub opóźnienie terminu wykonania,</text:p>
      <text:p text:style-name="P38"><text:span text:style-name="T25"><text:s text:c="8"/>n)</text:span><text:span text:style-name="T3"> <text:s/></text:span>wydanie Zamawiającemu dokumentacji powykonawczej, atestów i certyfikatów materiałów,</text:p>
      <text:p text:style-name="P18"><text:span text:style-name="T25"><text:s text:c="8"/>o) <text:s/></text:span>zgłoszenie przedmiotu umowy do odbioru ostatecznego oraz uczestniczenie w <text:tab/>czynnościach <text:tab/> <text:tab/>odbioru i zapewnienie usunięcia stwierdzonych wad, zgodnie <text:s/>z postanowieniami § 7,</text:p>
      <text:p text:style-name="P9"><text:span text:style-name="T25"><text:s text:c="8"/>p)</text:span><text:span text:style-name="T2"> </text:span>doprowadzenie do należytego stanu i porządku terenu budowy<text:span text:style-name="T26">.</text:span></text:p>
      <text:p text:style-name="P72"/>
      <text:p text:style-name="P39">§ 5</text:p>
      <text:p text:style-name="P73">1.<text:span text:style-name="T9"> Za wykonanie przedmiotu umowy Zamawiający zapłaci wynagrodzenie wg kosztorysu ofertowego </text:span></text:p>
      <text:p text:style-name="P73"><text:span text:style-name="T9">w wysokości: ............... PLN netto </text:span><text:span text:style-name="T14">(słownie: .......................................) </text:span><text:span text:style-name="T15">plus 23 % podatek VAT, co łącznie stanowi kwotę</text:span><text:span text:style-name="T17">: ......................</text:span><text:span text:style-name="T18">PLN brutto </text:span><text:span text:style-name="T9">(słownie: .....................................).</text:span></text:p>
      <text:p text:style-name="P64">2. Należności wynikające z faktury będą płatne przelewem na rachunek Wykonawcy wskazany na fakturze, nie później niż w ciągu 30 dni od daty otrzymania faktury przez Zamawiającego na podstawie podpisanego przez obie Strony protokołu odbioru wykonanych robót potwierdzającego wykonanie przedmiotu umowy zgodnie z umową bez wad i usterek oraz po przedstawieniu Zamawiającemu dokumentów potwierdzających dokonanie zapłaty wymagalnego wynagrodzenia przysługującego Podwykonawcy lub Dalszemu Podwykonawcy. </text:p>
      <text:p text:style-name="P67"><text:span text:style-name="T11">3. Zamawiający dokonuje bezpośredniej zapłaty wymagalnego </text:span><text:span text:style-name="T12">wynagrodzenia przysługuj</text:span><text:span text:style-name="T13">ą</text:span><text:span text:style-name="T12">cego Podwykonawcy lub Dalszemu Podwykonawcy, który zawarł zaakceptowaną</text:span><text:span text:style-name="T13"> </text:span><text:span text:style-name="T12">przez Zamawiaj</text:span><text:span text:style-name="T13">a</text:span><text:span text:style-name="T12">cego umowę</text:span><text:span text:style-name="T13"> </text:span></text:p>
      <text:p text:style-name="P66"><text:span text:style-name="T12">o podwykonawstwo, której przedmiotem są</text:span><text:span text:style-name="T13"> </text:span><text:span text:style-name="T12">roboty budowlane, lub który zawarł przedłożoną </text:span><text:soft-page-break/><text:span text:style-name="T13">Z</text:span><text:span text:style-name="T12">amawiaj</text:span><text:span text:style-name="T13">ą</text:span><text:span text:style-name="T12">cemu umowę</text:span><text:span text:style-name="T13"> </text:span><text:span text:style-name="T12">o podwykonawstwo, której przedmiotem są</text:span><text:span text:style-name="T13"> </text:span><text:span text:style-name="T12">dostawy lub usługi, w przypadku uchylenia się</text:span><text:span text:style-name="T13"> </text:span><text:span text:style-name="T12">od obowi</text:span><text:span text:style-name="T13">ą</text:span><text:span text:style-name="T12">zku zapłaty odpowiednio przez Wykonawc</text:span><text:span text:style-name="T13">ę</text:span><text:span text:style-name="T12">, Podwykonawcę</text:span><text:span text:style-name="T13"> </text:span><text:span text:style-name="T12">lub Dalszego Podwykonawcę</text:span><text:span text:style-name="T13"> </text:span><text:span text:style-name="T12">zamówienia na roboty budowlane.</text:span></text:p>
      <text:p text:style-name="P66"><text:span text:style-name="T12">4. Wynagrodzenie, o którym mowa w ust. 3, dotyczy wył</text:span><text:span text:style-name="T13">ą</text:span><text:span text:style-name="T12">cznie należności powstałych po </text:span><text:span text:style-name="T7">zaakceptowaniu przez Zamawiaj</text:span><text:span text:style-name="T8">ą</text:span><text:span text:style-name="T7">cego umowy o podwykonawstwo, której przedmiotem są</text:span><text:span text:style-name="T8"> </text:span><text:span text:style-name="T7">roboty budowlane, lub po przedłożeniu Zamawiaj</text:span><text:span text:style-name="T8">ą</text:span><text:span text:style-name="T7">cemu po</text:span><text:span text:style-name="T8">ś</text:span><text:span text:style-name="T7">wiadczonej za zgodno</text:span><text:span text:style-name="T8">ść </text:span><text:span text:style-name="T7">z </text:span><text:span text:style-name="T12">oryginałem kopii umowy o podwykonawstwo, której przedmiotem są</text:span><text:span text:style-name="T13"> </text:span><text:span text:style-name="T12">dostawy lub usługi. Bezpo</text:span><text:span text:style-name="T13">ś</text:span><text:span text:style-name="T12">rednia zapłata obejmuje wył</text:span><text:span text:style-name="T13">ą</text:span><text:span text:style-name="T12">cznie należne wynagrodzenie, bez odsetek, należnych Podwykonawcy lub Dalszemu Podwykonawcy.</text:span></text:p>
      <text:p text:style-name="P66"><text:span text:style-name="T9">5. </text:span><text:span text:style-name="T12">Przed dokonaniem bezpo</text:span><text:span text:style-name="T13">ś</text:span><text:span text:style-name="T12">redniej zapłaty Zamawiaj</text:span><text:span text:style-name="T13">ą</text:span><text:span text:style-name="T12">cy jest obowi</text:span><text:span text:style-name="T13">ą</text:span><text:span text:style-name="T12">zany umożliwi</text:span><text:span text:style-name="T13">ć </text:span><text:span text:style-name="T7">Wykonawcy zgłoszenie pisemnych uwag dotycz</text:span><text:span text:style-name="T8">ą</text:span><text:span text:style-name="T7">cych zasadno</text:span><text:span text:style-name="T8">ś</text:span><text:span text:style-name="T7">ci bezpo</text:span><text:span text:style-name="T8">ś</text:span><text:span text:style-name="T7">redniej zapłaty wynagrodzenia Podwykonawcy lub Dalszemu Podwykonawcy, o której mowa w ust. 3. Zamawiaj</text:span><text:span text:style-name="T8">ą</text:span><text:span text:style-name="T7">cy informuje o terminie zgłaszania uwag, nie krótszym niż</text:span><text:span text:style-name="T8"> </text:span><text:span text:style-name="T7">7 dni od dnia dor</text:span><text:span text:style-name="T8">ę</text:span><text:span text:style-name="T7">czenia </text:span><text:span text:style-name="T12">tej informacji.</text:span></text:p>
      <text:p text:style-name="P34"><text:span text:style-name="T12">6. W przypadku zgłoszenia uwag, o których mowa w ust. 5, w terminie 7 dni roboczych</text:span><text:span text:style-name="T7">, Zamawiaj</text:span><text:span text:style-name="T8">ą</text:span><text:span text:style-name="T7">cy może:</text:span></text:p>
      <text:p text:style-name="P43"><text:span text:style-name="T7"><text:s text:c="6"/>a) <text:s/>nie dokonać</text:span><text:span text:style-name="T8"> </text:span><text:span text:style-name="T7">bezpo</text:span><text:span text:style-name="T8">ś</text:span><text:span text:style-name="T7">redniej zapłaty wynagrodzenia Podwykonawcy lub Dalszemu Podwykonawcy, <text:s text:c="2"/><text:tab/> <text:s/>je</text:span><text:span text:style-name="T8">że</text:span><text:span text:style-name="T7">li Wykonawca wykaże niezasadność</text:span><text:span text:style-name="T8"> </text:span><text:span text:style-name="T7">takiej zapłaty, albo</text:span></text:p>
      <text:p text:style-name="P44"><text:span text:style-name="T7"><text:s text:c="6"/>b) <text:s/>zło</text:span><text:span text:style-name="T8">żyć </text:span><text:span text:style-name="T7">do depozytu s</text:span><text:span text:style-name="T8">ą</text:span><text:span text:style-name="T7">dowego kwotę</text:span><text:span text:style-name="T8"> </text:span><text:span text:style-name="T7">potrzebną</text:span><text:span text:style-name="T8"> </text:span><text:span text:style-name="T7">na pokrycie wynagrodzenia Podwykonawcy lub <text:tab/> <text:tab/> <text:s text:c="4"/>Dalszego Podwykonawcy w przypadku istnienia zasadniczej w</text:span><text:span text:style-name="T8">ą</text:span><text:span text:style-name="T7">tpliwo</text:span><text:span text:style-name="T8">ś</text:span><text:span text:style-name="T7">ci Zamawiaj</text:span><text:span text:style-name="T8">ą</text:span><text:span text:style-name="T7">cego co do <text:tab/> <text:s/><text:tab/> <text:s text:c="4"/>wysoko</text:span><text:span text:style-name="T8">ś</text:span><text:span text:style-name="T7">ci nale</text:span><text:span text:style-name="T8">żn</text:span><text:span text:style-name="T7">ej zapłaty lub podmiotu, któremu płatność</text:span><text:span text:style-name="T8"> </text:span><text:span text:style-name="T7">się</text:span><text:span text:style-name="T8"> </text:span><text:span text:style-name="T7">nale</text:span><text:span text:style-name="T8">ży</text:span><text:span text:style-name="T7">, albo</text:span></text:p>
      <text:p text:style-name="P34"><text:span text:style-name="T7"><text:s text:c="5"/>c) <text:s/>dokonać</text:span><text:span text:style-name="T8"> </text:span><text:span text:style-name="T7">bezpo</text:span><text:span text:style-name="T8">ś</text:span><text:span text:style-name="T7">redniej zapłaty wynagrodzenia Podwykonawcy lub Dalszemu Podwykonawcy, jeżeli <text:tab/>Podwykonawca lub Dalszy Podwykonawca wykaże zasadność</text:span><text:span text:style-name="T8"> <text:tab/></text:span><text:span text:style-name="T7">takiej </text:span><text:span text:style-name="T12">zapłaty.</text:span></text:p>
      <text:p text:style-name="P34"><text:span text:style-name="T12">7. W przypadku dokonania bezpo</text:span><text:span text:style-name="T13">ś</text:span><text:span text:style-name="T12">redniej zapłaty Podwykonawcy lub Dalszemu </text:span><text:span text:style-name="T7">Podwykonawcy, o której mowa w ust. 3, Zamawiaj</text:span><text:span text:style-name="T8">ą</text:span><text:span text:style-name="T7">cy potr</text:span><text:span text:style-name="T8">ą</text:span><text:span text:style-name="T7">ca kwotę</text:span><text:span text:style-name="T8"> </text:span><text:span text:style-name="T7">wypłaconego wynagrodzenia z wynagrodzenia należnego Wykonawcy.</text:span></text:p>
      <text:p text:style-name="P34"><text:span text:style-name="T7">8. Konieczność</text:span><text:span text:style-name="T8"> </text:span><text:span text:style-name="T7">wielokrotnego dokonywania bezpo</text:span><text:span text:style-name="T8">ś</text:span><text:span text:style-name="T7">redniej zapłaty Podwykonawcy lub </text:span><text:span text:style-name="T12">Dalszemu </text:span><text:span text:style-name="T12">Podwykonawcy, o której mowa w ust. 3, lub konieczność</text:span><text:span text:style-name="T13"> </text:span><text:span text:style-name="T12">dokonania bezpo</text:span><text:span text:style-name="T13">ś</text:span><text:span text:style-name="T12">rednich zapłat na sumę</text:span><text:span text:style-name="T13"> </text:span><text:span text:style-name="T12">wi</text:span><text:span text:style-name="T13">ę</text:span><text:span text:style-name="T12">kszą</text:span><text:span text:style-name="T13"> </text:span><text:span text:style-name="T12">niż</text:span><text:span text:style-name="T13"> </text:span><text:span text:style-name="T12">5% warto</text:span><text:span text:style-name="T13">ś</text:span><text:span text:style-name="T12">ci umowy w sprawie zamówienia publicznego moż</text:span><text:span text:style-name="T13">e </text:span><text:span text:style-name="T12">stanowić</text:span><text:span text:style-name="T13"> </text:span><text:span text:style-name="T12">podstawę</text:span><text:span text:style-name="T13"> </text:span><text:span text:style-name="T12">do </text:span><text:span text:style-name="T12">odst</text:span><text:span text:style-name="T13">ą</text:span><text:span text:style-name="T12">pienia od umowy w sprawie zamówienia publicznego przez Zamawiaj</text:span><text:span text:style-name="T13">ą</text:span><text:span text:style-name="T12">cego.</text:span></text:p>
      <text:p text:style-name="P64">9. Za datę dokonania płatności uważa się datę przekazania polecenia przelewu.</text:p>
      <text:p text:style-name="P64">10. W przypadku opóźnienia w otrzymaniu środków od instytucji współfinansującej zadanie Zamawiający dokona wypłaty wynagrodzenia niezwłocznie po ich otrzymaniu, bez konieczności zapłaty odsetek.</text:p>
      <text:p text:style-name="P9">11.<text:span text:style-name="T2"> </text:span>Za roboty niewykonane, uznane jako zbędne, choć objęte kosztorysem ofertowym, wynagrodzenie nie przysługuje.</text:p>
      <text:p text:style-name="P9">12. O konieczności wykonania robót dodatkowych, nie objętych kosztorysem ofertowym, Wykonawca niezwłocznie powiadomi na piśmie Zamawiającego za pośrednictwem inspektora nadzoru.</text:p>
      <text:p text:style-name="P66"><text:span text:style-name="T9">13.</text:span><text:span text:style-name="T16"> </text:span><text:span text:style-name="T9">Wykonawcy nie wolno realizować robót dodatkowych, bez zmiany postanowień niniejszej umowy lub uzyskania dodatkowego zamówienia na podstawie odrębnej</text:span><text:span text:style-name="T19"> </text:span><text:span text:style-name="T9">umowy. Wszelkie samodzielne dyspozycje inspektora nadzoru w tym zakresie będą bezskuteczne.</text:span></text:p>
      <text:p text:style-name="P2"/>
      <text:p text:style-name="P29">§ <text:span text:style-name="T25">6</text:span></text:p>
      <text:p text:style-name="P75">1. Do zawarcia przez Wykonawcę umowy o roboty budowlane z Podwykonawcą wymagana jest zgoda Zamawiającego. </text:p>
      <text:p text:style-name="P76">2. Jeżeli Zamawiający w terminie 7 dni roboczych od przedłożenia mu przez Wykonawcę, Podwykonawcę lub Dalszego Podwykonawcę projektu umowy z Podwykonawcą nie zgłosi na piśmie sprzeciwu lub zastrzeżeń, uważa się, że wyraził zgodę na zawarcie umowy. Do zawarcia przez Podwykonawcę umowy </text:p>
      <text:p text:style-name="P76">z Dalszym Podwykonawcą wymagana jest zgoda Zamawiającego i Wykonawcy, w takim przypadku przepis ust. 2 stosuje się odpowiednio. Umowy, o których mowa w niniejszym § powinny być sporządzone w formie pisemnej pod rygorem nieważności.</text:p>
      <text:p text:style-name="P35">3. Termin zapłaty wynagrodzenia Podwykonawcy lub Dalszemu Podwykonawcy przewidziany w umowie o podwykonawstwo nie może być dłuższy niż 30 dni.</text:p>
      <text:p text:style-name="P2"><text:span text:style-name="T33">4. Zamawiający w terminie 7 dni roboczych zgłasza pisemne zastrzeżenia do projektu umowy o podwykonawstwo lub zmiany tego projektu po jego akceptacji, której przedmiotem są roboty budowlane niespełniaj</text:span><text:span text:style-name="T34">ą</text:span><text:span text:style-name="T33">ce wymagań</text:span><text:span text:style-name="T34"> </text:span><text:span text:style-name="T33">okre</text:span><text:span text:style-name="T34">ś</text:span><text:span text:style-name="T33">lonych w specyfikacji istotnych warunków zamówienia</text:span><text:span text:style-name="T5"> </text:span><text:span text:style-name="T33">lub gdy projekt ten </text:span><text:span text:style-name="T33">przewiduje termin zapłaty wynagrodzenia dłuższy niż 30 dni.</text:span></text:p>
      <text:p text:style-name="P54">5. Jeżeli Zamawiający w terminie 7 dni roboczych od przedłożenia mu projektu umowy <text:s/>o podwykonawstwo nie zgłosi na piśmie sprzeciwu lub zastrzeżeń, uważa się, że wyraził zgodę na zawarcie umowy.</text:p>
      <text:p text:style-name="P9"><text:soft-page-break/><text:span text:style-name="T36">6. Wykonawca, Podwykonawca lub Dalszy Podwykonawca zamówienia na roboty budowlane przedkłada Zamawiaj</text:span><text:span text:style-name="T37">ą</text:span><text:span text:style-name="T36">cemu po</text:span><text:span text:style-name="T37">ś</text:span><text:span text:style-name="T36">wiadczoną</text:span><text:span text:style-name="T37"> </text:span><text:span text:style-name="T36">za zgodność</text:span><text:span text:style-name="T37"> </text:span><text:span text:style-name="T36">z oryginałem kopię</text:span><text:span text:style-name="T37"> </text:span><text:span text:style-name="T36">zawartej umowy o podwykonawstwo, której przedmiotem są</text:span><text:span text:style-name="T37"> </text:span><text:span text:style-name="T36">roboty budowlane, w terminie 7 dni od dnia jej zawarcia.</text:span></text:p>
      <text:p text:style-name="P54">7. Zamawiający w terminie 7 dni roboczych zgłasza pisemny sprzeciw do umowy o podwykonawstwo, której przedmiotem są roboty budowlane, w przypadkach, o których mowa w ust. 4.</text:p>
      <text:p text:style-name="P9"><text:span text:style-name="T36">8. Niezgłoszenie pisemnego sprzeciwu do przedłożonej umowy o podwykonawstwo, której przedmiotem są</text:span><text:span text:style-name="T37"> </text:span><text:span text:style-name="T36">roboty budowlane, w terminie 7 dni, uważa się</text:span><text:span text:style-name="T37"> </text:span><text:span text:style-name="T36">za akceptację</text:span><text:span text:style-name="T37"> </text:span><text:span text:style-name="T36">umowy przez Zamawiaj</text:span><text:span text:style-name="T37">ą</text:span><text:span text:style-name="T36">cego.</text:span></text:p>
      <text:p text:style-name="P9"><text:span text:style-name="T36">9</text:span><text:span text:style-name="T7">. Wykonawca, Podwykonawca lub Dalszy Podwykonawca zamówienia na roboty budowlane przedkłada Zamawiaj</text:span><text:span text:style-name="T8">ą</text:span><text:span text:style-name="T7">cemu po</text:span><text:span text:style-name="T8">ś</text:span><text:span text:style-name="T7">wiadczoną</text:span><text:span text:style-name="T8"> </text:span><text:span text:style-name="T7">za zgodność</text:span><text:span text:style-name="T8"> </text:span><text:span text:style-name="T7">z oryginałem kopię</text:span><text:span text:style-name="T8"> </text:span><text:span text:style-name="T7">zawartej umowy o podwykonawstwo, której przedmiotem są</text:span><text:span text:style-name="T8"> </text:span><text:span text:style-name="T7">dostawy lub</text:span><text:span text:style-name="T28"> </text:span><text:span text:style-name="T7">usługi, w terminie</text:span><text:span text:style-name="T28"> </text:span><text:span text:style-name="T7">7 dni od dnia jej zawarcia, z wył</text:span><text:span text:style-name="T8">ą</text:span><text:span text:style-name="T7">czeniem umów o podwykonawstwo o warto</text:span><text:span text:style-name="T8">ś</text:span><text:span text:style-name="T7">ci mniejszej niż</text:span><text:span text:style-name="T8"> </text:span><text:span text:style-name="T7">0,5% warto</text:span><text:span text:style-name="T8">ś</text:span><text:span text:style-name="T7">ci umowy w sprawie zamówienia publicznego oraz umów o podwykonawstwo, których przedmiot został wskazany przez Zamawiaj</text:span><text:span text:style-name="T8">ą</text:span><text:span text:style-name="T7">cego w specyfikacji istotnych warunków zamówienia, jako niepodlegaj</text:span><text:span text:style-name="T8">ą</text:span><text:span text:style-name="T7">cy niniejszemu obowi</text:span><text:span text:style-name="T8">ą</text:span><text:span text:style-name="T7">zkowi. Wył</text:span><text:span text:style-name="T8">ą</text:span><text:span text:style-name="T7">czenie, o którym mowa w zdaniu pierwszym, nie dotyczy umów o podwykonawstwo o warto</text:span><text:span text:style-name="T8">ś</text:span><text:span text:style-name="T7">ci wi</text:span><text:span text:style-name="T8">ę</text:span><text:span text:style-name="T7">kszej niż</text:span><text:span text:style-name="T8"> </text:span><text:span text:style-name="T7">50 000 zł.</text:span></text:p>
      <text:p text:style-name="P60">10. <text:s/>Wysokość kar umownych z tytułu: </text:p>
      <text:p text:style-name="P7"><text:s text:c="6"/>1) <text:s/>braku zapłaty lub nieterminowej zapłaty wynagrodzenia należnego Podwykonawcom lub dalszym <text:tab/>Podwykonawcom, wynosi każdorazowo 5 000,00 zł.</text:p>
      <text:p text:style-name="P36"><text:tab/>2) nieprzedłożenia do zaakceptowania projektu umowy o podwykonawstwo, której przedmiotem są <text:tab/> <text:s text:c="6"/>roboty budowlane, lub projektu jej zmian, wynosi każdorazowo 5 000,00 zł</text:p>
      <text:p text:style-name="P7"><text:s text:c="7"/>3) <text:s/>nieprzedłożenia poświadczonej za zgodność z oryginałem kopii umowy o podwykonawstwo lub jej <text:tab/>zmiany, wynosi każdorazowo 5 000,00 zł</text:p>
      <text:p text:style-name="P45"><text:tab/>4) <text:s/>braku zmiany umowy o podwykonawstwo w zakresie terminu zapłaty wynosi każdorazowo 5 000,00 <text:tab/> <text:s text:c="4"/>zł</text:p>
      <text:p text:style-name="P54">11. Treść umowy o roboty budowlane w przedmiotowym zamówieniu w części dotyczącej postanowień jakie powinna zawierać umowa o podwykonawstwo ma odpowiednie zastosowanie do umów z Dalszymi Podwykonawcami, z zastrzeżeniem ich zgodności z obowiązującymi przepisami prawa.</text:p>
      <text:p text:style-name="P29"/>
      <text:p text:style-name="P29">§ <text:span text:style-name="T25">7</text:span></text:p>
      <text:p text:style-name="P27">1. Wykonawca będzie powiadamiać inspektora nadzoru o gotowości do odbioru robót podlegających zakryciu lub zanikających. W razie nie dopełnienia tego warunku, Wykonawca obowiązany jest na własny koszt odkryć roboty lub wykonać odpowiednie odkucia lub otwory niezbędne do zbadania wykonanych robót, a następnie przywrócić je do stanu poprzedniego.</text:p>
      <text:p text:style-name="P9">2. Wykonawca powiadomi Zamawiającego pisemnie o gotowości wykonanych robót do odbioru, składając jednocześnie wszystkie dokumenty niezbędne do rozpoczęcia odbioru.</text:p>
      <text:p text:style-name="P9">3. Odbiory będą się rozpoczynały w następujących terminach:</text:p>
      <text:p text:style-name="P50"><text:s text:c="5"/>a) <text:s/>inspektor nadzoru przystąpi do odbioru robót, o których mowa w ust.1 w terminie 7 dni roboczych od <text:s text:c="3"/><text:tab/>otrzymania zawiadomienia.</text:p>
      <text:p text:style-name="P51"><text:s text:c="6"/>b) Zawiadamiający przystąpi do odbioru ostatecznego w terminie 14 dni roboczych od dnia otrzymania <text:s/><text:tab/>zawiadomienia, zawiadamiając o tym Wykonawcę.</text:p>
      <text:p text:style-name="P9">4. Datę odbioru będzie stanowił dzień zakończenia czynności odbioru i podpisania protokołu odbioru.</text:p>
      <text:p text:style-name="P27">5.<text:span text:style-name="T2"> </text:span>W przypadku stwierdzenia wad lub usterek, Wykonawca usunie je na własny koszt w terminie wyznaczonym przez Zamawiającego.</text:p>
      <text:p text:style-name="P27">6. Wraz z wnioskiem o dokonanie odbioru ostatecznego, Wykonawca przedstawi Zamawiającemu kosztorys powykonawczy zawierający szczegółowe rozliczenie pełnej kwoty wynikającej z realizacji umowy. <text:s text:c="3"/></text:p>
      <text:p text:style-name="P27"/>
      <text:p text:style-name="P77"/>
      <text:p text:style-name="P77">§ 8</text:p>
      <text:p text:style-name="P27">1. Funkcję Kierownika Robót ze strony Wykonawcy będzie pełniła- Pan .............................</text:p>
      <text:p text:style-name="P12">2. Funkcję Inspektora Nadzoru ze strony Zamawiającego będzie pełnił - Pan Kazimierz Gola.</text:p>
      <text:p text:style-name="P12">3.<text:span text:style-name="T27"> </text:span><text:span text:style-name="T29">Zmiana osób wymienionych w niniejszym § nie wymaga zmiany niniejszej umowy. W takiej sytuacji Strona dokonująca zmiany ma obowiązek poinformować drugą Stronę o planowanej zmianie nie później niż 3 dni robocze przed objęciem funkcji przez nową osobę. W ciągu 3 dni od powyższego powiadomienia druga Strona może zgłosić uzasadnione zastrzeżenie do zmiany; brak oświadczenia w tym terminie oznacza akceptację zmiany.</text:span></text:p>
      <text:p text:style-name="P41"/>
      <text:p text:style-name="P41"><text:soft-page-break/>§ 9</text:p>
      <text:p text:style-name="P55">( w zależności od wybranej formy zabezpieczenia)</text:p>
      <text:p text:style-name="P7">Strony potwierdzają, że przed zawarciem umowy Wykonawca wniósł zabezpieczenie należytego wykonania umowy w wysokości 5% wynagrodzenia ofertowego brutto, o którym mowa w § 5 ust. 1, tj.......................................PLN (słownie złotych:...........................................................</text:p>
      <text:p text:style-name="P7">w formie: ..............................................................</text:p>
      <text:p text:style-name="P9"><text:span text:style-name="T41">wariant I (forma pieniężna)</text:span>: </text:p>
      <text:p text:style-name="P9">z tym, że :</text:p>
      <text:p text:style-name="P87"><text:s text:c="9"/>-70% tej kwoty tj............... zł. (słownie: .......................................................) gwarantuje zgodnie z umową wykonanie umowy i zwrócone zostanie w ciągu 30 dni po ich ostatecznym odbiorze</text:p>
      <text:p text:style-name="P90"><text:s text:c="10"/>- pozostałą część tj. 30% zabezpieczenia zostanie zwrócona w ciągu 15 dni po upływie okresu rękojmi za wady.</text:p>
      <text:p text:style-name="P9"><text:span text:style-name="T41"><text:s/>lub </text:span><text:span text:style-name="T43">wariant II</text:span><text:span text:style-name="T42"> </text:span><text:span text:style-name="T43">(forma niepieniężna):</text:span></text:p>
      <text:p text:style-name="P59"><text:s/>W przypadku wniesienia zabezpieczenia należytego wykonania umowy w formie niepieniężnej obejmuje ono okres przekraczający 30 dni termin wykonania umowy - w części dotyczącej 70%, </text:p>
      <text:p text:style-name="P59">o którym mowa w art. 151 ustawy Pzp, zaś w części dotyczącej 30% - o okres 15 dni od daty upływu terminu rękojmi za wady.</text:p>
      <text:p text:style-name="P80"><text:s text:c="5"/>W przypadku wniesienia zabezpieczenia w formie gwarancji ubezpieczeniowej lub bankowej winny mieć one charakter bezwarunkowy i upoważniać Powiatowy Zarząd Dróg w Zawierciu do żądania wypłaty od ubezpieczyciela wyłącznie w oparciu o zgłoszone żądanie bez jakichkolwiek innych warunków. </text:p>
      <text:p text:style-name="P91"><text:s text:c="3"/><text:tab/>W przypadku zmiany terminu wykonania umowy Wykonawca zobowiązany jest do odpowiedniego przedłużenia terminu udzielonych zabezpieczeń. </text:p>
      <text:p text:style-name="P89"><text:tab/>(ostateczna wersja wybranego wariantu ustalona zostanie przy sporządzaniu umowy)</text:p>
      <text:p text:style-name="P88"/>
      <text:p text:style-name="P39">§ 10</text:p>
      <text:p text:style-name="P27">1. Wykonawca udziela Zamawiającemu gwarancji na roboty objęte niniejszą umową na okres 60 miesięcy, <text:s/>licząc od dnia podpisania protokołu odbioru ostatecznego.</text:p>
      <text:p text:style-name="P9">2. Strony ustalają, że Wykonawca odpowiada względem Zamawiającego z tytułu rękojmi za wady przez okres 60 miesięcy od dnia wykonania umowy (art.558 Kc). </text:p>
      <text:p text:style-name="P9">3. Zamawiający zastrzega możliwość korzystania z uprawnień wynikających z rękojmi w <text:s/>okresie gwarancji.</text:p>
      <text:p text:style-name="P9">4. W razie wystąpienia wad i usterek, Zamawiający zgłosi je Wykonawcy niezwłocznie po ich ujawnieniu, wyznaczając termin na ich usunięcie.</text:p>
      <text:p text:style-name="P9">5. Wykonawca obowiązany jest do usunięcia wad i usterek w terminie wyznaczonym przez Zamawiającego.</text:p>
      <text:p text:style-name="P9">6. W razie nie usunięcia wad i usterek w terminie określonym przez Zamawiającego, usunie On je sam na koszt Wykonawcy, zachowując prawa wynikające z gwarancji i rękojmi. <text:s text:c="11"/></text:p>
      <text:p text:style-name="P9">7. Przed zakończeniem okresu gwarancji oraz po usunięciu ujawnionych w tym czasie wad i usterek, strony niniejszej umowy spiszą protokół odbioru pogwarancyjnego.</text:p>
      <text:p text:style-name="P32">8. Zamawiający zastrzega możliwość pobrania próbek materiałów użytych do wykonania zadania i przesłania ich do niezależnego laboratorium w celu wykonania badań (na koszt Wykonawcy). Jeżeli w ich wyniku okaże się, iż roboty będące przedmiotem badań były wykonywane zgodnie z postanowieniami umowy i przepisami prawa, koszt badań poniesie Zamawiający.</text:p>
      <text:p text:style-name="P42"/>
      <text:p text:style-name="P39">§ 11</text:p>
      <text:p text:style-name="P27">1. Strony zastrzegają kary umowne w następujących wypadkach i wysokościach :</text:p>
      <text:p text:style-name="P81">a) <text:s/>Wykonawca zapłaci Zamawiającemu karę umowną :</text:p>
      <text:p text:style-name="P11"><text:s text:c="8"/>- za opóźnienie w wykonaniu przedmiotu umowy - w wysokości 0,05 % <text:s text:c="2"/>wynagrodzenia <text:s/><text:tab/>umownego <text:s/><text:tab/> <text:s text:c="2"/>netto określonego w § 5 ust. 1 za każdy dzień opóźnienia.</text:p>
      <text:p text:style-name="P84"><text:s text:c="10"/>- za opóźnienie w usunięciu wad stwierdzonych przy odbiorze lub w <text:s/>okresie rękojmi <text:s/>w wysokości 0,05 % wynagrodzenia umownego netto określonego w § 5 ust. 1 za każdy dzień opóźnienia liczonego od dnia wyznaczonego na usunięcie wad.</text:p>
      <text:p text:style-name="P85"><text:s text:c="8"/>- za odstąpienie od umowy z przyczyn zależnych od Wykonawcy w wysokości 20 % <text:s/>wynagrodzenia umownego netto określonego w § 5 ust. 1.</text:p>
      <text:p text:style-name="P13"><text:s text:c="6"/>b) <text:s/>Zamawiający zapłaci Wykonawcy kary umowne :</text:p>
      <text:p text:style-name="P20"><text:s text:c="10"/>- za opóźnienie w przeprowadzeniu odbioru w wysokości 0,05 % wynagrodzenia umownego netto <text:s text:c="2"/><text:soft-page-break/><text:tab/> <text:s text:c="2"/>określonego w § 5 ust. 1 <text:s/>za każdy dzień opóźnienia, licząc od następnego dnia po terminie, w którym <text:s/><text:tab/> <text:s text:c="2"/>odbiór miał być zakończony.</text:p>
      <text:p text:style-name="P13"><text:s text:c="10"/>- za odstąpienie od umowy z przyczyn niezależnych od Wykonawcy w wysokości 20 % <text:tab/> <text:s text:c="4"/><text:tab/> <text:s/><text:tab/> <text:s text:c="2"/>wynagrodzenia umownego netto określonego w § 5 ust. 1.</text:p>
      <text:p text:style-name="P14"><text:s/>2. Strony zastrzegają sobie prawo do odszkodowania na zasadach ogólnych, o ile wartość faktycznie poniesionych szkód przekracza wysokości kar umownych.</text:p>
      <text:p text:style-name="P14"/>
      <text:p text:style-name="P30"><text:span text:style-name="T25">§</text:span><text:span text:style-name="T2"> <text:s/></text:span><text:span text:style-name="T25">12</text:span></text:p>
      <text:list xml:id="list3398623448907416344" text:style-name="WW8Num2">
        <text:list-item>
          <text:p text:style-name="P92">1. Zamawiającemu przysługuje prawo odstąpienia od umowy gdy :</text:p>
        </text:list-item>
      </text:list>
      <text:p text:style-name="P19"><text:s text:c="4"/>a) <text:s/>wystąpi istotna zmiana okoliczności powodująca , że wykonanie umowy nie leży w <text:s/>interesie <text:tab/> <text:s/><text:tab/> <text:s text:c="6"/>publicznym, czego nie można było przewidzieć w chwili<text:span text:style-name="T26"> </text:span>zawarcia umowy - odstąpienie od umowy </text:p>
      <text:p text:style-name="P19"><text:s text:c="9"/>w tym wypadku może nastąpić w terminie jednego miesiąca od powzięcia wiadomości o powyższych <text:s/><text:tab/> <text:s text:c="5"/>okolicznościach,</text:p>
      <text:p text:style-name="P24"><text:s text:c="4"/>b) <text:s/>Wykonawca nie rozpoczął robót bez uzasadnionych przyczyn oraz nie kontynuuje ich pomimo <text:s/><text:tab/> <text:s/><text:tab/> <text:s text:c="6"/>wezwania Zamawiającego złożonego na piśmie,</text:p>
      <text:p text:style-name="P14"><text:tab/> c) <text:s/>Wykonawca realizuje roboty przewidziane niniejszą umową w sposób niezgodny z przekazaną przez <text:tab/> <text:s text:c="6"/>Zamawiającego dokumentacją,</text:p>
      <text:p text:style-name="P14"><text:s text:c="4"/>d) <text:s/>Wykonawca przerwał realizację robót i przerwa ta trwa dłużej niż 1 miesiąc.</text:p>
      <text:p text:style-name="P14">2. Wykonawcy przysługuje prawo odstąpienia od umowy w szczególności jeżeli Zamawiający: </text:p>
      <text:list xml:id="list611310379736025985" text:style-name="WW8Num3">
        <text:list-item>
          <text:p text:style-name="P93"><text:s text:c="4"/>a) <text:s/>odmawia bez wskazania uzasadnionej przyczyny odbioru robót lub bezzasadnie odmawia podpisania <text:s text:c="5"/><text:tab/> protokołu odbioru. </text:p>
        </text:list-item>
        <text:list-item>
          <text:p text:style-name="P94"><text:s text:c="5"/>b) <text:s/>zawiadomi Wykonawcę, iż wobec zaistnienia uprzednio nie przewidzianych okoliczności nie będzie <text:s text:c="5"/><text:tab/>mógł spełnić swoich zobowiązań umownych wobec Wykonawcy.</text:p>
        </text:list-item>
      </text:list>
      <text:p text:style-name="P16">3. Odstąpienie od umowy w okolicznościach, o których mowa w ust. 1 i 2, powinno nastąpić w formie pisemnej pod rygorem nieważności takiego oświadczenia i powinno zawierać uzasadnienie.<text:span text:style-name="T27"> </text:span><text:span text:style-name="T29">Odstąpienie od umowy dla swej skuteczności wymaga uprzedniego wezwania drugiej Strony do usunięcia stanu stanowiącego podstawę do odstąpienia i bezskutecznego upływu wyznaczonego, co najmniej <text:s/>14-dniowego, terminu na usunięcie tego stanu. <text:s/>Warunek ten nie jest konieczny w przypadku zaistnienia kolejnych przesłanek uzasadniających odstąpienie od umowy.</text:span></text:p>
      <text:list xml:id="list443143041287003443" text:style-name="WW8Num4">
        <text:list-item>
          <text:p text:style-name="P95">4. W wypadku odstąpienia od umowy lub jej rozwiązania Wykonawcę oraz Zamawiającego obciążają następujące obowiązki szczegółowe:</text:p>
        </text:list-item>
      </text:list>
      <text:p text:style-name="P15"><text:s text:c="4"/>a) <text:s/>w terminie 7 dni od daty odstąpienia od umowy lub jej rozwiązania Wykonawca przy udziale <text:tab/> <text:s text:c="3"/><text:tab/> <text:s text:c="6"/>Zamawiającego sporządzi szczegółowy protokół inwentaryzacji robót w toku według stanu na dzień <text:s/><text:tab/><text:tab/> <text:s text:c="2"/>odstąpienia,</text:p>
      <text:p text:style-name="P21"><text:s text:c="4"/>b) <text:s/>Wykonawca sporządzi wykaz tych materiałów konstrukcji lub urządzeń, które nie mogą być <text:s text:c="2"/><text:tab/> <text:s text:c="3"/><text:tab/> <text:s text:c="7"/>wykorzystane przez Wykonawcę do realizacji innych robót nieobjętych niniejszą umową, jeżeli <text:s/><text:tab/> <text:s text:c="2"/><text:tab/> <text:s text:c="7"/>odstąpienie od umowy nastąpiło z przyczyn niezależnych od niego,</text:p>
      <text:p text:style-name="P21"><text:s/><text:tab/> c) <text:s/>Wykonawca zgłosi do dokonania przez Zamawiającego odbioru robót przerwanych oraz robót <text:s/><text:tab/> <text:s text:c="2"/><text:tab/> <text:s text:c="7"/>zabezpieczających niezwłocznie, a najpóźniej w terminie 30 dni usunie z terenu budowy urządzenia <text:s text:c="2"/><text:tab/> <text:s text:c="7"/>zaplecza przez niego dostarczone lub wzniesione, </text:p>
      <text:p text:style-name="P21"><text:s text:c="4"/>d) <text:s/>Zamawiający w razie odstąpienia od umowy lub rozwiązanie z przyczyn, za które Wykonawca nie <text:s/><text:tab/> <text:s text:c="7"/>odpowiada obowiązany jest do:</text:p>
      <text:p text:style-name="P86"><text:s text:c="15"/>- <text:s/>dokonania odbioru robót przerwanych oraz do zapłaty wynagrodzenia za roboty, które zostały <text:s/><text:tab/> <text:s text:c="2"/><text:tab/> <text:s text:c="5"/>wykonane do dnia odstąpienia,</text:p>
      <text:p text:style-name="P22"><text:s text:c="10"/>- <text:s/>odkupienia materiałów, konstrukcji lub urządzeń określonych w pkt c) niniejszego ustępu, po cenie <text:tab/> <text:s text:c="6"/>nie wyższej niż cena zakupu ,</text:p>
      <text:p text:style-name="P79"><text:s text:c="16"/>- <text:s/>rozliczenia się z Wykonawcą z tytułu nierozliczonych w <text:s/>inny sposób kosztów budowy, obiektów <text:s text:c="2"/><text:tab/> <text:s text:c="6"/>zaplecza, urządzeń związanych z zagospodarowaniem i uzbrojeniem terenu budowy, chyba że <text:s/><text:tab/> <text:s text:c="4"/><text:tab/> <text:s text:c="6"/>Wykonawca wyrazi zgodę na przejęcie przez Zamawiającego tych obiektów i urządzeń,</text:p>
      <text:p text:style-name="P8"><text:s text:c="10"/>- <text:span text:style-name="T30">zabezpieczenia terenu budowy po dokonaniu czynności określonych w ust. 4.</text:span></text:p>
      <text:p text:style-name="P78"/>
      <text:p text:style-name="P40">§ 13</text:p>
      <text:p text:style-name="P26"><text:span text:style-name="T20"><text:s/></text:span>1. Zmiana lub uzupełnienie treści umowy mogą nastąpić jedynie w przypadku zaistnienia <text:s text:c="2"/>okoliczności, których Strony nie mogły przewidzieć w dacie zawarcia umowy, takich jak: </text:p>
      <text:p text:style-name="P26"><text:s text:c="5"/>a) <text:s/>przekształcenie podmiotowe Wykonawcy,</text:p>
      <text:p text:style-name="P23"><text:soft-page-break/><text:s text:c="5"/>b) <text:s/>zmiana członków personelu kluczowego Wykonawcy w przypadku wystąpienia <text:s text:c="2"/><text:tab/>nieprzewidzianych <text:s/><text:tab/> okoliczności takich jak: śmierć osoby, rezygnacja/odejście z pracy lub innych uniemożliwiających <text:s/><text:tab/> należyte wykonanie obowiązków zgodnie z umową lub obowiązującym prawem. W takim przypadku <text:s/><text:tab/> każda nowa osoba musi spełniać warunki<text:tab/>określone przez Zamawiającego na etapie wyboru oferty </text:p>
      <text:p text:style-name="P23"><text:tab/> w postępowaniu przetargowym, </text:p>
      <text:p text:style-name="P50"><text:s text:c="5"/>c) <text:s/>wynagrodzenie może ulec zmianie (zwiększenie lub zmniejszenie zakresu) w przypadku, <text:tab/>gdy <text:tab/> <text:s/><text:tab/>faktyczna ilość robót objętych przedmiotem zamówienia ulegnie zmianie w stosunku do ilości <text:s/><text:tab/>wskazanych w przedmiarze robót (kosztorysie ślepym),</text:p>
      <text:p text:style-name="P7"><text:s text:c="5"/>d) <text:s/>termin wykonania zamówienia może ulec zmianie (wydłużeniu) w przypadkach: <text:tab/><text:tab/></text:p>
      <text:p text:style-name="P7"><text:s text:c="11"/>-wystąpienie niesprzyjających warunków atmosferycznych, </text:p>
      <text:p text:style-name="P52"><text:s text:c="11"/>-wystąpienie nieprzewidzianych okoliczności (w tym również niezbędnych robót dodatkowych) <text:s text:c="4"/><text:tab/>wynikłych w trakcie realizacji robót, </text:p>
      <text:p text:style-name="P53"><text:tab/>-wystąpienie opóźnień w uzyskaniu decyzji administracyjnych, uzgodnień lub opinii, <text:s/><text:tab/></text:p>
      <text:p text:style-name="P82"><text:tab/> <text:s text:c="4"/>-wydłużająca się procedura postępowania o udzielenie zamówienia publicznego ponad pierwotny <text:tab/> <text:tab/> <text:s text:c="4"/>termin związania ofertą.</text:p>
      <text:p text:style-name="P65">2. <text:s/>Zmiany umowy wymagają formy pisemnego aneksu pod rygorem nieważności.</text:p>
      <text:p text:style-name="P83"/>
      <text:p text:style-name="P68">§ 14</text:p>
      <text:p text:style-name="P69"><text:span text:style-name="T21">1. W sprawach nieuregulowanych niniejszą umową stosuje się przepisy ustawy Prawo zamówień </text:span><text:span text:style-name="T22">publicznych, Prawo budowlane oraz Kodeks cywilny.</text:span></text:p>
      <text:p text:style-name="P15">2. Spory wynikłe na tle niniejszej umowy będzie rozstrzygał sąd właściwy rzeczowo dla Zamawiającego.</text:p>
      <text:p text:style-name="P15">3. Umowę niniejszą sporządzono w dwóch jednobrzmiących egzemplarzach, po jednym dla każdej ze Stron.</text:p>
      <text:p text:style-name="P58"/>
      <text:p text:style-name="P57"/>
      <text:p text:style-name="P57"/>
      <text:p text:style-name="P61">Zamawiający: <text:s text:c="9"/><text:tab/><text:tab/><text:tab/><text:tab/><text:tab/><text:tab/> <text:s text:c="20"/>Wykonawca: <text:s text:c="39"/><text:tab/><text:tab/><text:tab/> <text:s text:c="39"/></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TE1A17808t00" svg:font-family="TTE1A17808t00"/>
    <style:font-face style:name="Tahoma1" svg:font-family="Tahoma"/>
    <style:font-face style:name="Helvetica" svg:font-family="Helvetica, Arial" style:font-family-generic="swiss"/>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07cm" style:type="center"/>
          <style:tab-stop style:position="17.014cm" style:type="right"/>
        </style:tab-stops>
      </style:paragraph-properties>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1.984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span text:style-name="MT1"><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M26S</meta:editing-duration>
    <meta:editing-cycles>37</meta:editing-cycles>
    <meta:generator>OpenOffice/4.1.1$Win32 OpenOffice.org_project/411m6$Build-9775</meta:generator>
    <dc:date>2014-10-17T13:10:56.96</dc:date>
    <meta:print-date>2014-09-24T09:09:05.87</meta:print-date>
    <meta:document-statistic meta:table-count="0" meta:image-count="0" meta:object-count="0" meta:page-count="7" meta:paragraph-count="172" meta:word-count="3249" meta:character-count="25350"/>
    <meta:user-defined meta:name="Info 1"/>
    <meta:user-defined meta:name="Info 2"/>
    <meta:user-defined meta:name="Info 3"/>
    <meta:user-defined meta:name="Info 4"/>
  </office:meta>
</office:document-meta>
</file>