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16.9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 style:list-style-name="L3"/>
    <style:style style:name="P2" style:family="paragraph" style:parent-style-name="Table_20_Contents" style:list-style-name="L5"/>
    <style:style style:name="P3" style:family="paragraph" style:parent-style-name="Table_20_Contents" style:list-style-name="L6"/>
    <style:style style:name="P4" style:family="paragraph" style:parent-style-name="Table_20_Contents" style:list-style-name="L7"/>
    <style:style style:name="P5" style:family="paragraph" style:parent-style-name="Table_20_Contents" style:list-style-name="L8"/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able_20_Contents" style:list-style-name="L1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/>
      <style:text-properties fo:font-weight="bold"/>
    </style:style>
    <style:style style:name="P9" style:family="paragraph" style:parent-style-name="Table_20_Contents" style:list-style-name="L3">
      <style:paragraph-properties fo:margin-top="0cm" fo:margin-bottom="0.499cm"/>
      <style:text-properties fo:font-weight="bold"/>
    </style:style>
    <style:style style:name="P10" style:family="paragraph" style:parent-style-name="Table_20_Contents" style:list-style-name="L4">
      <style:paragraph-properties fo:margin-top="0cm" fo:margin-bottom="0.499cm"/>
      <style:text-properties fo:font-weight="bold"/>
    </style:style>
    <style:style style:name="P11" style:family="paragraph" style:parent-style-name="Table_20_Contents" style:list-style-name="L2">
      <style:paragraph-properties fo:margin-top="0cm" fo:margin-bottom="0.499cm"/>
    </style:style>
    <style:style style:name="P12" style:family="paragraph" style:parent-style-name="Table_20_Contents" style:list-style-name="L3">
      <style:paragraph-properties fo:margin-top="0cm" fo:margin-bottom="0.499cm"/>
    </style:style>
    <style:style style:name="P13" style:family="paragraph" style:parent-style-name="Table_20_Contents" style:list-style-name="L4">
      <style:paragraph-properties fo:margin-top="0cm" fo:margin-bottom="0.499cm"/>
    </style:style>
    <style:style style:name="P14" style:family="paragraph" style:parent-style-name="Table_20_Contents" style:list-style-name="L5">
      <style:paragraph-properties fo:margin-top="0cm" fo:margin-bottom="0.499cm"/>
    </style:style>
    <style:style style:name="P15" style:family="paragraph" style:parent-style-name="Table_20_Contents" style:list-style-name="L6">
      <style:paragraph-properties fo:margin-top="0cm" fo:margin-bottom="0.499cm"/>
    </style:style>
    <style:style style:name="P16" style:family="paragraph" style:parent-style-name="Table_20_Contents" style:list-style-name="L7">
      <style:paragraph-properties fo:margin-top="0cm" fo:margin-bottom="0.499cm"/>
    </style:style>
    <style:style style:name="P17" style:family="paragraph" style:parent-style-name="Table_20_Contents" style:list-style-name="L8">
      <style:paragraph-properties fo:margin-top="0cm" fo:margin-bottom="0.499cm"/>
    </style:style>
    <style:style style:name="P18" style:family="paragraph" style:parent-style-name="Table_20_Contents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1">Zawiercie: Zakup paliw płynnych do pojazdów i urządzeń służbowych dla Powiatowego Zarządu Dróg w Zawierciu w 2015 roku.</text:span><text:line-break/>OGŁOSZENIE O ZAMÓWIENIU - dostawy</text:p>
            <text:p text:style-name="P6"><text:span text:style-name="T1">Zamieszczanie ogłoszenia:</text:span> obowiązkowe.</text:p>
            <text:p text:style-name="P6"><text:span text:style-name="T1">Ogłoszenie dotyczy:</text:span> zamówienia publicznego.</text:p>
            <text:p text:style-name="P6">SEKCJA I: ZAMAWIAJĄCY</text:p>
            <text:p text:style-name="P6"><text:span text:style-name="T1">I. 1) NAZWA I ADRES:</text:span> Powiatowy Zarząd Dróg w Zawierciu, ul. Sienkiewicza 34, 42-400 Zawiercie, woj. śląskie, tel. 032 6710765, faks 032 6710773.</text:p>
            <text:list xml:id="list7527281583593595701" text:style-name="L1">
              <text:list-item>
                <text:p text:style-name="P7"><text:span text:style-name="T1">Adres strony internetowej zamawiającego:</text:span> http://bip.pzd.zawiercie.powiat.finn.pl/ </text:p>
              </text:list-item>
            </text:list>
            <text:p text:style-name="P6"><text:span text:style-name="T1">I. 2) RODZAJ ZAMAWIAJĄCEGO:</text:span> Administracja samorządowa.</text:p>
            <text:p text:style-name="P6">SEKCJA II: PRZEDMIOT ZAMÓWIENIA</text:p>
            <text:p text:style-name="P8">II.1) OKREŚLENIE PRZEDMIOTU ZAMÓWIENIA</text:p>
            <text:p text:style-name="P6"><text:span text:style-name="T1">II.1.1) Nazwa nadana zamówieniu przez zamawiającego:</text:span> Zakup paliw płynnych do pojazdów i urządzeń służbowych dla Powiatowego Zarządu Dróg w Zawierciu w 2015 roku..</text:p>
            <text:p text:style-name="P6"><text:span text:style-name="T1">II.1.2) Rodzaj zamówienia:</text:span> dostawy.</text:p>
            <text:p text:style-name="P6"><text:span text:style-name="T1">II.1.4) Określenie przedmiotu oraz wielkości lub zakresu zamówienia:</text:span> Przedmiotem zamówienia jest zakup paliw płynnych - oleju napędowego i etyliny Pb 95 do pojazdów i urządzeń służbowych użytkowanych przez Powiatowy Zarząd Dróg w Zawierciu w 2015 roku. Zamawiający w roku 2015 planuje zakup 109 000 litrów oleju napędowego (ON) oraz 8 400 litrów etyliny (Pb 95). Realizacja przedmiotu zamówienia odbywać się będzie w formie sukcesywnych, bezgotówkowych zakupów w ilościach uzależnionych od rzeczywistych potrzeb Zamawiającego. Jednocześnie Zamawiający zastrzega, iż w przypadku mniejszego zapotrzebowania - ilość i asortyment zakupionego paliwa nie mogą stanowić podstawy do roszczeń ze strony Wykonawcy. Wykonawca gwarantuje, iż oferowane przez niego produkty spełniają wymagania norm PN-EN-228 (dla etyliny Pb 95) i PN-E 590 (dla oleju napędowego ON), w zakresie oznaczonych parametrów. Na potwierdzenie powyższego, Zamawiający w trakcie trwania umowy może zażądać od Wykonawcy przedstawienia aktualnego świadectwa lub certyfikatu jakości sprzedawanych paliw..</text:p>
            <text:p text:style-name="P6"><text:span text:style-name="T1">II.1.6) Wspólny Słownik Zamówień (CPV):</text:span> 09.13.21.00-4, 09.13.41.00-8.</text:p>
            <text:p text:style-name="P6"><text:span text:style-name="T1">II.1.7) Czy dopuszcza się złożenie oferty częściowej:</text:span> tak, liczba części: 3.</text:p>
            <text:p text:style-name="P6"><text:span text:style-name="T1">II.1.8) Czy dopuszcza się złożenie oferty wariantowej:</text:span> nie.</text:p>
            <text:p text:style-name="P6"><text:span text:style-name="T1">II.2) CZAS TRWANIA ZAMÓWIENIA LUB TERMIN WYKONANIA:</text:span> Zakończenie: 31.12.2015.</text:p>
            <text:p text:style-name="P6">SEKCJA III: INFORMACJE O CHARAKTERZE PRAWNYM, EKONOMICZNYM, <text:soft-page-break/>FINANSOWYM I TECHNICZNYM</text:p>
            <text:p text:style-name="P8">III.1) WADIUM</text:p>
            <text:list xml:id="list779053497162943442" text:style-name="L2">
              <text:list-item>
                <text:p text:style-name="P11"><text:span text:style-name="T1">Informacja na temat wadium:</text:span> Zamawiający nie wymaga wniesienia wadium..</text:p>
              </text:list-item>
            </text:list>
            <text:p text:style-name="P8">III.3) WARUNKI UDZIAŁU W POSTĘPOWANIU ORAZ OPIS SPOSOBU DOKONYWANIA OCENY SPEŁNIANIA TYCH WARUNKÓW</text:p>
            <text:list xml:id="list8797539017782667801" text:style-name="L3">
              <text:list-item>
                <text:p text:style-name="P9">III.3.1) Uprawnienia do wykonywania określonej działalności lub czynności, jeżeli przepisy prawa nakładają obowiązek ich posiadania</text:p>
                <text:p text:style-name="P9">Opis sposobu dokonywania oceny spełniania tego warunku</text:p>
                <text:list>
                  <text:list-item>
                    <text:p text:style-name="P1">Warunek ten zostanie uznany przez Zamawiającego za spełniony, jeżeli Wykonawca posiada koncesję na obrót paliwami płynnymi wydaną przez Prezesa Urzędu Regulacji Energetyki, o której mowa w art. 32 ust. 1 p. 4 ustawy z dnia kwietnia 1997 r. Prawo energetyczne ( Dz. U. z 2006 r. nr 89, poz. 625 ze zmianami). Wykonawca potwierdzi spełnianie warunku poprzez złożenie oświadczenia o spełnianiu warunków udziału w postępowaniu (Załącznik Nr 2 do SIWZ). </text:p>
                  </text:list-item>
                </text:list>
              </text:list-item>
              <text:list-item>
                <text:p text:style-name="P9">III.3.2) Wiedza i doświadczenie</text:p>
                <text:p text:style-name="P9">Opis sposobu dokonywania oceny spełniania tego warunku</text:p>
                <text:list>
                  <text:list-item>
                    <text:p text:style-name="P1">Zamawiający nie stawia szczegółowych wymagań w zakresie spełniania tego warunku. Zamawiający uzna, że warunek jest spełniony, jeżeli Wykonawca złoży wraz z ofertą podpisany Załącznik Nr 2 do SIWZ, tj.: oświadczenie o spełnianiu warunków udziału w postępowaniu. </text:p>
                  </text:list-item>
                </text:list>
              </text:list-item>
              <text:list-item>
                <text:p text:style-name="P9">III.3.3) Potencjał techniczny</text:p>
                <text:p text:style-name="P9">Opis sposobu dokonywania oceny spełniania tego warunku</text:p>
                <text:list>
                  <text:list-item>
                    <text:p text:style-name="P1">Zamawiający nie stawia szczegółowych wymagań w zakresie spełniania tego warunku. Zamawiający uzna, że warunek jest spełniony, jeżeli Wykonawca złoży wraz z ofertą podpisany Załącznik Nr 2 do SIWZ, tj.: oświadczenie o spełnianiu warunków udziału w postępowaniu. </text:p>
                  </text:list-item>
                </text:list>
              </text:list-item>
              <text:list-item>
                <text:p text:style-name="P9">III.3.4) Osoby zdolne do wykonania zamówienia</text:p>
                <text:p text:style-name="P9">Opis sposobu dokonywania oceny spełniania tego warunku</text:p>
                <text:list>
                  <text:list-item>
                    <text:p text:style-name="P1">Zamawiający nie stawia szczegółowych wymagań w zakresie spełniania tego warunku. Zamawiający uzna, że warunek jest spełniony, jeżeli Wykonawca złoży wraz z ofertą podpisany Załącznik Nr 2 do SIWZ, tj.: oświadczenie o spełnianiu warunków udziału w postępowaniu. </text:p>
                  </text:list-item>
                </text:list>
              </text:list-item>
              <text:list-item>
                <text:p text:style-name="P9">III.3.5) Sytuacja ekonomiczna i finansowa</text:p>
                <text:p text:style-name="P9">Opis sposobu dokonywania oceny spełniania tego warunku</text:p>
                <text:list>
                  <text:list-item>
                    <text:p text:style-name="P12">Zamawiający nie stawia szczegółowych wymagań w zakresie spełniania tego warunku. Zamawiający uzna, że warunek jest spełniony, jeżeli Wykonawca złoży wraz z ofertą podpisany Załącznik Nr 2 do SIWZ, tj.: oświadczenie o spełnianiu <text:soft-page-break/>warunków udziału w postępowaniu. </text:p>
                  </text:list-item>
                </text:list>
              </text:list-item>
            </text:list>
            <text:p text:style-name="P8">III.4) INFORMACJA O OŚWIADCZENIACH LUB DOKUMENTACH, JAKIE MAJĄ DOSTARCZYĆ WYKONAWCY W CELU POTWIERDZENIA SPEŁNIANIA WARUNKÓW UDZIAŁU W POSTĘPOWANIU ORAZ NIEPODLEGANIA WYKLUCZENIU NA PODSTAWIE ART. 24 UST. 1 USTAWY</text:p>
            <text:list xml:id="list7302121043974717233" text:style-name="L4">
              <text:list-item>
                <text:p text:style-name="P10">III.4.1) W zakresie wykazania spełniania przez wykonawcę warunków, o których mowa w art. 22 ust. 1 ustawy, oprócz oświadczenia o spełnianiu warunków udziału w postępowaniu należy przedłożyć:</text:p>
                <text:list>
                  <text:list-item>
                    <text:p text:style-name="P18">potwierdzenie posiadania uprawnień do wykonywania określonej działalności lub czynności, jeżeli przepisy prawa nakładają obowiązek ich posiadania, w szczególności koncesje, zezwolenia lub licencje; </text:p>
                  </text:list-item>
                </text:list>
              </text:list-item>
              <text:list-item>
                <text:p text:style-name="P10">III.4.2) W zakresie potwierdzenia niepodlegania wykluczeniu na podstawie art. 24 ust. 1 ustawy, należy przedłożyć:</text:p>
                <text:list>
                  <text:list-item>
                    <text:p text:style-name="P18">oświadczenie o braku podstaw do wykluczenia; </text:p>
                  </text:list-item>
                  <text:list-item>
                    <text:p text:style-name="P18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          </text:list-item>
                  <text:list-item>
                    <text:p text:style-name="P18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          </text:list-item>
                  <text:list-item>
                    <text:p text:style-name="P18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          </text:list-item>
                </text:list>
              </text:list-item>
              <text:list-item>
                <text:p text:style-name="P13">III.4.3) Dokumenty podmiotów zagranicznych</text:p>
                <text:p text:style-name="P13">Jeżeli wykonawca ma siedzibę lub miejsce zamieszkania poza terytorium Rzeczypospolitej Polskiej, przedkłada:</text:p>
                <text:p text:style-name="P13">III.4.3.1) dokument wystawiony w kraju, w którym ma siedzibę lub miejsce zamieszkania potwierdzający, że:</text:p>
                <text:list>
                  <text:list-item>
                    <text:p text:style-name="P18">nie otwarto jego likwidacji ani nie ogłoszono upadłości - wystawiony nie <text:soft-page-break/>wcześniej niż 6 miesięcy przed upływem terminu składania wniosków o dopuszczenie do udziału w postępowaniu o udzielenie zamówienia albo składania ofert; </text:p>
                  </text:list-item>
                </text:list>
              </text:list-item>
              <text:list-item>
                <text:p text:style-name="P13">III.4.4) Dokumenty dotyczące przynależności do tej samej grupy kapitałowej</text:p>
                <text:list>
                  <text:list-item>
                    <text:p text:style-name="P18">lista podmiotów należących do tej samej grupy kapitałowej w rozumieniu ustawy z dnia 16 lutego 2007 r. o ochronie konkurencji i konsumentów albo informacji o tym, że nie należy do grupy kapitałowej; </text:p>
                  </text:list-item>
                </text:list>
              </text:list-item>
            </text:list>
            <text:p text:style-name="P6">III.6) INNE DOKUMENTY</text:p>
            <text:p text:style-name="P6">Inne dokumenty niewymienione w pkt III.4) albo w pkt III.5)</text:p>
            <text:p text:style-name="P6">Oferta powinna zawierać również: 1. wypełniony formularz oferty (wg wzoru stanowiącego Załącznik Nr 1 do SIWZ ), 2. dane dotyczące podwykonawstwa, złożone na druku stanowiącym Załącznik Nr 5 do SIWZ (Wykonawca, który nie przewiduje udziału Podwykonawców w realizacji zamówienia - nie składa tego dokumentu), 3. pełnomocnictwo do podpisania oferty, o ile prawo do podpisania oferty nie wynika z innych dokumentów złożonych wraz z ofertą - treść pełnomocnictwa musi jednoznacznie wskazywać czynności, do wykonywania których pełnomocnik jest powołany, 4. pełnomocnictwo do reprezentowania wszystkich wykonawców wspólnie ubiegających się o udzielenie zamówienia do reprezentowania wykonawców w postępowaniu lub do reprezentowania w postępowaniu i podpisania umowy, 5. aktualnie posiadane świadectwo/certyfikat jakości paliw - w celu potwierdzenia, że jakość dostarczanego paliwa odpowiada obowiązującym normom i wymaganiom jakościowym.</text:p>
            <text:p text:style-name="P6">SEKCJA IV: PROCEDURA</text:p>
            <text:p text:style-name="P8">IV.1) TRYB UDZIELENIA ZAMÓWIENIA</text:p>
            <text:p text:style-name="P6"><text:span text:style-name="T1">IV.1.1) Tryb udzielenia zamówienia:</text:span> przetarg nieograniczony.</text:p>
            <text:p text:style-name="P8">IV.2) KRYTERIA OCENY OFERT</text:p>
            <text:p text:style-name="P6"><text:span text:style-name="T1">IV.2.1) Kryteria oceny ofert:</text:span> cena oraz inne kryteria związane z przedmiotem zamówienia:</text:p>
            <text:list xml:id="list5712242812054426301" text:style-name="L5">
              <text:list-item>
                <text:p text:style-name="P2">1. Cena - 80 </text:p>
              </text:list-item>
              <text:list-item>
                <text:p text:style-name="P14">2. Dodatkowe koszty tankowania - 20 </text:p>
              </text:list-item>
            </text:list>
            <text:p text:style-name="P8">IV.3) ZMIANA UMOWY</text:p>
            <text:p text:style-name="P8">przewiduje się istotne zmiany postanowień zawartej umowy w stosunku do treści oferty, na podstawie której dokonano wyboru wykonawcy: </text:p>
            <text:p text:style-name="P8">Dopuszczalne zmiany postanowień umowy oraz określenie warunków zmian</text:p>
            <text:p text:style-name="P6">1. Zamawiający przewiduje możliwość istotnych zmian postanowień umowy w jedynie w przypadku zaistnienia okoliczności, których Strony nie mogły przewidzieć w dacie zawarcia umowy, takich jak: -przekształcenie podmiotowe Wykonawcy-Dostawcy, -zmiana członków personelu kluczowego Wykonawcy-Dostawcy w przypadku wystąpienia nieprzewidzianych okoliczności takich jak: śmierć osoby, rezygnacja/odejście z pracy lub innych uniemożliwiających należyte wykonanie obowiązków zgodnie z umową lub obowiązującym prawem. W takim <text:soft-page-break/>przypadku każda nowa osoba musi spełniać warunki określone przez Zamawiającego na etapie wyboru oferty w postępowaniu przetargowym, - zmiana powszechnie obowiązujących przepisów prawa w zakresie mającym wpływ na realizację zamówienia. 2. Zmiany umowy wymagają formy pisemnego aneksu pod rygorem nieważności.</text:p>
            <text:p text:style-name="P8">IV.4) INFORMACJE ADMINISTRACYJNE</text:p>
            <text:p text:style-name="P6"><text:span text:style-name="T1">IV.4.1)</text:span>  <text:span text:style-name="T1">Adres strony internetowej, na której jest dostępna specyfikacja istotnych warunków zamówienia:</text:span> http://bip.pzd.zawiercie.powiat.finn.pl/<text:line-break/><text:span text:style-name="T1">Specyfikację istotnych warunków zamówienia można uzyskać pod adresem:</text:span> Powiatowy Zarząd Dróg w Zawierciu ul. Sienkiewicza 34 42-400 Zawiercie pokój nr 303..</text:p>
            <text:p text:style-name="P6"><text:span text:style-name="T1">IV.4.4) Termin składania wniosków o dopuszczenie do udziału w postępowaniu lub ofert:</text:span> 05.11.2014 godzina 08:30, miejsce: Powiatowy Zarząd Dróg w Zawierciu ul. Sienkiewicza 34 42-400 Zawiercie Sekretariat - pokój nr 302..</text:p>
            <text:p text:style-name="P6"><text:span text:style-name="T1">IV.4.5) Termin związania ofertą:</text:span> okres w dniach: 30 (od ostatecznego terminu składania ofert).</text:p>
            <text:p text:style-name="P6"><text:span text:style-name="T1">IV.4.16) Informacje dodatkowe, w tym dotyczące finansowania projektu/programu ze środków Unii Europejskiej:</text:span> Otwarcie ofert nastąpi w siedzibie Zamawiającego w pok. 317 /III piętro/ w dniu, w którym upływa termin składania ofert, tj. dnia 05.11.2014 r. o godz. 09.00..</text:p>
            <text:p text:style-name="P6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      <text:p text:style-name="P6">ZAŁĄCZNIK I - INFORMACJE DOTYCZĄCE OFERT CZĘŚCIOWYCH</text:p>
            <text:p text:style-name="P6"><text:span text:style-name="T1">CZĘŚĆ Nr:</text:span> 1 <text:span text:style-name="T1">NAZWA:</text:span> Zakup paliw płynnych do pojazdów i urządzeń służbowych Powiatowego Zarządu Dróg w Zawierciu na terenie Obwodu Drogowego Nr 1 w Zawierciu - Kądzielowie..</text:p>
            <text:list xml:id="list5702662213139961745" text:style-name="L6">
              <text:list-item>
                <text:p text:style-name="P3"><text:span text:style-name="T1">1) Krótki opis ze wskazaniem wielkości lub zakresu zamówienia:</text:span> Na terenie działania Obwodu Drogowego nr 1 w Zawierciu - Kądzielowie planowana do zakupu w 2015 r. łączna ilość paliwa wynosi 77 000 litrów, w tym: 70 000 litrów oleju napędowego oraz 7 000 litrów etyliny Pb 95. Zakupy oleju napędowego i etyliny Pb 95 będą dokonywane bezpośrednio z dystrybutora Wykonawcy, czynnego przez 7 dni w tygodniu i zlokalizowanego na terenie miasta Zawiercie, maksymalnie do 8 km drogami publicznymi od siedziby Obwodu Drogowego Nr 1 (Zawiercie-Kądzielów, ul. Obrońców Poczty Gdańskiej).. </text:p>
              </text:list-item>
              <text:list-item>
                <text:p text:style-name="P3"><text:span text:style-name="T1">2) Wspólny Słownik Zamówień (CPV):</text:span> 09.13.21.00-4, 09.13.41.00-8. </text:p>
              </text:list-item>
              <text:list-item>
                <text:p text:style-name="P3"><text:span text:style-name="T1">3) Czas trwania lub termin wykonania:</text:span> Rozpoczęcie: 01.01.2015. </text:p>
              </text:list-item>
              <text:list-item>
                <text:p text:style-name="P15"><text:span text:style-name="T1">4) Kryteria oceny ofert: </text:span>cena oraz inne kryteria związane z przedmiotem zamówienia:</text:p>
                <text:list>
                  <text:list-item>
                    <text:p text:style-name="P3">1. Cena - 80 </text:p>
                  </text:list-item>
                  <text:list-item>
                    <text:p text:style-name="P15">2. Dodatkowe koszty tankowania - 20 </text:p>
                  </text:list-item>
                </text:list>
              </text:list-item>
            </text:list>
            <text:p text:style-name="P6"><text:span text:style-name="T1">CZĘŚĆ Nr:</text:span> 2 <text:span text:style-name="T1">NAZWA:</text:span> Zakup paliw płynnych do pojazdów i urządzeń służbowych Powiatowego Zarządu Dróg w Zawierciu w 2014 roku na terenie Obwodu Drogowego Nr 2 w Pilicy..</text:p>
            <text:list xml:id="list3620978742101216934" text:style-name="L7">
              <text:list-item>
                <text:p text:style-name="P4"><text:soft-page-break/><text:span text:style-name="T1">1) Krótki opis ze wskazaniem wielkości lub zakresu zamówienia:</text:span> Na terenie działania Obwodu Drogowego nr 2 w Pilicy planowana do zakupu w 2015 r. łączna ilość paliwa wynosi 27 700 litrów, w tym: 27 000 litrów oleju napędowego oraz 700 litrów etyliny Pb 95. Zakupy oleju napędowego i etyliny Pb 95 będą dokonywane bezpośrednio z dystrybutora Wykonawcy, czynnego przez 7 dni w tygodniu i zlokalizowanego na terenie gminy Pilica, maksymalnie do 8 km drogami publicznymi od siedziby Obwodu Drogowego Nr 2 (Pilica, ul. Żarnowiecka 47).. </text:p>
              </text:list-item>
              <text:list-item>
                <text:p text:style-name="P4"><text:span text:style-name="T1">2) Wspólny Słownik Zamówień (CPV):</text:span> 09.13.21.00-4, 09.13.41.00-8. </text:p>
              </text:list-item>
              <text:list-item>
                <text:p text:style-name="P4"><text:span text:style-name="T1">3) Czas trwania lub termin wykonania:</text:span> Rozpoczęcie: 01.01.2015. </text:p>
              </text:list-item>
              <text:list-item>
                <text:p text:style-name="P16"><text:span text:style-name="T1">4) Kryteria oceny ofert: </text:span>cena oraz inne kryteria związane z przedmiotem zamówienia:</text:p>
                <text:list>
                  <text:list-item>
                    <text:p text:style-name="P4">1. Cena - 80 </text:p>
                  </text:list-item>
                  <text:list-item>
                    <text:p text:style-name="P16">2. Dodatkowe koszty tankowania - 20 </text:p>
                  </text:list-item>
                </text:list>
              </text:list-item>
            </text:list>
            <text:p text:style-name="P6"><text:span text:style-name="T1">CZĘŚĆ Nr:</text:span> 3 <text:span text:style-name="T1">NAZWA:</text:span> Zakup paliw płynnych do pojazdów i urządzeń służbowych Powiatowego Zarządu Dróg w Zawierciu w 2014 roku na terenie Obwodu Drogowego Nr 3 w Szczekocinach..</text:p>
            <text:list xml:id="list3147818336361098795" text:style-name="L8">
              <text:list-item>
                <text:p text:style-name="P5"><text:span text:style-name="T1">1) Krótki opis ze wskazaniem wielkości lub zakresu zamówienia:</text:span> Na terenie działania Obwodu Drogowego nr 3 w Szczekocinach planowana do zakupu w 2015 r. łączna ilość paliwa wynosi 12 700 litrów, w tym: 12 000 litrów oleju napędowego oraz 700 litrów etyliny Pb 95. Zakup oleju napędowego ON i etyliny Pb 95 na terenie Obwodu Drogowego Szczekociny (Zadanie nr 3) będzie dokonywany bezpośrednio z dystrybutora Wykonawcy, czynnego przez 7 dni w tygodniu i zlokalizowanego maksymalnie do 8 km drogami publicznymi od siedziby Obwodu Drogowego Nr 3 (Szczekociny, ul. Włoszczowska 6).. </text:p>
              </text:list-item>
              <text:list-item>
                <text:p text:style-name="P5"><text:span text:style-name="T1">2) Wspólny Słownik Zamówień (CPV):</text:span> 09.13.21.00-4, 09.13.41.00-8. </text:p>
              </text:list-item>
              <text:list-item>
                <text:p text:style-name="P5"><text:span text:style-name="T1">3) Czas trwania lub termin wykonania:</text:span> Rozpoczęcie: 01.05.2015. </text:p>
              </text:list-item>
              <text:list-item>
                <text:p text:style-name="P17"><text:span text:style-name="T1">4) Kryteria oceny ofert: </text:span>cena oraz inne kryteria związane z przedmiotem zamówienia:</text:p>
                <text:list>
                  <text:list-item>
                    <text:p text:style-name="P5">1. Cena - 80 </text:p>
                  </text:list-item>
                  <text:list-item>
                    <text:p text:style-name="P17">2. dodatkowe koszty tankowania - 20 </text:p>
                  </text:list-item>
                </text:list>
              </text:list-item>
            </text:list>
          </table:table-cell>
        </table:table-row>
        <table:table-row>
          <table:table-cell table:style-name="Tabe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5S</meta:editing-duration>
    <meta:editing-cycles>3</meta:editing-cycles>
    <meta:generator>OpenOffice/4.1.1$Win32 OpenOffice.org_project/411m6$Build-9775</meta:generator>
    <dc:date>2014-10-27T14:42:35.30</dc:date>
    <meta:document-statistic meta:table-count="1" meta:image-count="0" meta:object-count="0" meta:page-count="6" meta:paragraph-count="91" meta:word-count="1971" meta:character-count="14123"/>
    <meta:user-defined meta:name="Info 1"/>
    <meta:user-defined meta:name="Info 2"/>
    <meta:user-defined meta:name="Info 3"/>
    <meta:user-defined meta:name="Info 4"/>
  </office:meta>
</office:document-meta>
</file>