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5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awiercie: Zakup i dostawa grysu bazaltowego płukanego o frakcji 2-5 i 5-8 oraz emulsji asfaltowej szybkorozpadowej , niemodyfikowanej o zawartości asfaltu 65%.<text:line-break/>OGŁOSZENIE O UDZIELENIU ZAMÓWIENIA - Dostawy</text:p>
      <text:p text:style-name="Text_20_body">Zamieszczanie ogłoszenia: obowiązkowe. </text:p>
      <text:p text:style-name="Text_20_body">Ogłoszenie dotyczy: zamówienia publicznego. </text:p>
      <text:p text:style-name="Text_20_body">Czy zamówienie było przedmiotem ogłoszenia w Biuletynie Zamówień Publicznych: tak, numer ogłoszenia w BZP: 24864 - 2011r. </text:p>
      <text:p text:style-name="Text_20_body">Czy w Biuletynie Zamówień Publicznych zostało zamieszczone ogłoszenie o zmianie ogłoszenia: nie. </text:p>
      <text:p text:style-name="Text_20_body">SEKCJA I: ZAMAWIAJĄCY</text:p>
      <text:p text:style-name="Text_20_body">I. 1) NAZWA I ADRES: Powiatowy Zarząd Dróg w Zawierciu, ul. Sienkiewicza 34, 42-400 Zawiercie, woj. śląskie, tel. 032 6710765, faks 032 6710773.</text:p>
      <text:p text:style-name="Text_20_body">I. 2) RODZAJ ZAMAWIAJĄCEGO: Administracja samorządowa.</text:p>
      <text:p text:style-name="Text_20_body">SEKCJA II: PRZEDMIOT ZAMÓWIENIA</text:p>
      <text:p text:style-name="Text_20_body">II.1) Nazwa nadana zamówieniu przez zamawiającego: Zakup i dostawa grysu bazaltowego płukanego o frakcji 2-5 i 5-8 oraz emulsji asfaltowej szybkorozpadowej , niemodyfikowanej o zawartości asfaltu 65%..</text:p>
      <text:p text:style-name="Text_20_body">II.2) Rodzaj zamówienia: Dostawy.</text:p>
      <text:p text:style-name="Text_20_body">II.3) Określenie przedmiotu zamówienia: Przedmiotem zamówienia jest zakup i dostawa grysu bazaltowego płukanego o frakcji 2-5 i 5-8 oraz emulsji szybkorozpadowej , niemodyfikowanej o zawartości asfaltu 65%. Zakup i dostawa w/w materiałów będzie dokonywana do siedziby Obwodu Drogowego Nr 1 w Kądzielowie/Zawierciu, ul. Obrońców Poczty Gdańskiej oraz do siedziby Obwodu Drogowego Nr 2 w Pilicy, ul. Żarnowiecka 47.</text:p>
      <text:p text:style-name="Text_20_body">II.4) Wspólny Słownik Zamówień (CPV): 44.11.10.00-1, 44.11.31.40-8, 44.11.37.00-2, 44.11.38.00-3.</text:p>
      <text:p text:style-name="Text_20_body">SEKCJA III: PROCEDURA</text:p>
      <text:p text:style-name="Text_20_body">III.1) TRYB UDZIELENIA ZAMÓWIENIA: Przetarg nieograniczony</text:p>
      <text:p text:style-name="Text_20_body">III.2) INFORMACJE ADMINISTRACYJNE</text:p>
      <text:list xml:id="list27584850" text:style-name="L1">
        <text:list-item>
          <text:p text:style-name="P1">Zamówienie dotyczy projektu/programu finansowanego ze środków Unii Europejskiej: nie </text:p>
        </text:list-item>
      </text:list>
      <text:p text:style-name="Text_20_body">SEKCJA IV: UDZIELENIE ZAMÓWIENIA</text:p>
      <text:p text:style-name="Text_20_body">Część NR: 1</text:p>
      <text:p text:style-name="Text_20_body">Nazwa: Zakup i dostawa grysu bazaltowego o frakcji 2-5 w ilości do 1000 Mg oraz frakcji 5-8 w ilości do 700 Mg</text:p>
      <text:p text:style-name="Text_20_body">IV.1) DATA UDZIELENIA ZAMÓWIENIA: 14.03.2011.</text:p>
      <text:p text:style-name="Text_20_body">IV.2) LICZBA OTRZYMANYCH OFERT: 5.</text:p>
      <text:p text:style-name="Text_20_body">IV.3) LICZBA ODRZUCONYCH OFERT: 0.</text:p>
      <text:p text:style-name="Text_20_body">IV.4) NAZWA I ADRES WYKONAWCY, KTÓREMU UDZIELONO ZAMÓWIENIA:</text:p>
      <text:list xml:id="list27577755" text:style-name="L2">
        <text:list-item>
          <text:p text:style-name="P2">PPUHD URBIT Bogusław Bugaj, Lgota Murowana 29 c, 42-425 Kroczyce, kraj/woj. śląskie. </text:p>
        </text:list-item>
      </text:list>
      <text:p text:style-name="Text_20_body">IV.5) Szacunkowa wartość zamówienia (bez VAT): 155663,97 PLN.</text:p>
      <text:p text:style-name="Text_20_body">IV.6) INFORMACJA O CENIE WYBRANEJ OFERTY ORAZ O OFERTACH Z NAJNIŻSZĄ I <text:soft-page-break/>NAJWYŻSZĄ CENĄ</text:p>
      <text:list xml:id="list27578153" text:style-name="L3">
        <text:list-item>
          <text:p text:style-name="P6">Cena wybranej oferty: 186099,00 </text:p>
        </text:list-item>
        <text:list-item>
          <text:p text:style-name="P6">Oferta z najniższą ceną: 186099,00 / Oferta z najwyższą ceną: 251043,00 </text:p>
        </text:list-item>
        <text:list-item>
          <text:p text:style-name="P3">Waluta: PLN. </text:p>
        </text:list-item>
      </text:list>
      <text:p text:style-name="Text_20_body">Część NR: 2</text:p>
      <text:p text:style-name="Text_20_body">Nazwa: Zakup i dostawa emulsji asfaltowej szybkorozpadowej , niemodyfikowanej o zawartości asfaltu 65% w ilości do 200 Mg</text:p>
      <text:p text:style-name="Text_20_body">IV.1) DATA UDZIELENIA ZAMÓWIENIA: 14.03.2011.</text:p>
      <text:p text:style-name="Text_20_body">IV.2) LICZBA OTRZYMANYCH OFERT: 2.</text:p>
      <text:p text:style-name="Text_20_body">IV.3) LICZBA ODRZUCONYCH OFERT: 0.</text:p>
      <text:p text:style-name="Text_20_body">IV.4) NAZWA I ADRES WYKONAWCY, KTÓREMU UDZIELONO ZAMÓWIENIA:</text:p>
      <text:list xml:id="list27584254" text:style-name="L4">
        <text:list-item>
          <text:p text:style-name="P4">EUROVIA POLSKA S.A., Bielany Wrocławskie, ul. Szwedzka 5, 55-040 Kobierzyce, kraj/woj. dolnośląskie. </text:p>
        </text:list-item>
      </text:list>
      <text:p text:style-name="Text_20_body">IV.5) Szacunkowa wartość zamówienia (bez VAT): 253500,00 PLN.</text:p>
      <text:p text:style-name="Text_20_body">IV.6) INFORMACJA O CENIE WYBRANEJ OFERTY ORAZ O OFERTACH Z NAJNIŻSZĄ I NAJWYŻSZĄ CENĄ</text:p>
      <text:list xml:id="list27562744" text:style-name="L5">
        <text:list-item>
          <text:p text:style-name="P7">Cena wybranej oferty: 331608,00 </text:p>
        </text:list-item>
        <text:list-item>
          <text:p text:style-name="P7">Oferta z najniższą ceną: 331608,00 / Oferta z najwyższą ceną: 362850,00 </text:p>
        </text:list-item>
        <text:list-item>
          <text:p text:style-name="P5">Waluta: PLN. 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3S</meta:editing-duration>
    <meta:editing-cycles>3</meta:editing-cycles>
    <meta:generator>OpenOffice.org/3.2$Win32 OpenOffice.org_project/320m12$Build-9483</meta:generator>
    <dc:date>2011-03-16T07:44:45.83</dc:date>
    <meta:document-statistic meta:table-count="0" meta:image-count="0" meta:object-count="0" meta:page-count="2" meta:paragraph-count="43" meta:word-count="426" meta:character-count="3051"/>
    <meta:user-defined meta:name="Info 1"/>
    <meta:user-defined meta:name="Info 2"/>
    <meta:user-defined meta:name="Info 3"/>
    <meta:user-defined meta:name="Info 4"/>
  </office:meta>
</office:document-meta>
</file>