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5">
      <style:paragraph-properties fo:margin-top="0cm" fo:margin-bottom="0cm"/>
    </style:style>
    <style:style style:name="P10" style:family="paragraph" style:parent-style-name="Text_20_body" style:list-style-name="L7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awiercie: Wynajem sprzętu przy bieżącym utrzymaniu dróg administrowanych przez Powiatowy Zarząd Dróg w Zawierciu<text:line-break/>OGŁOSZENIE O UDZIELENIU ZAMÓWIENIA - Usługi</text:p>
      <text:p text:style-name="Text_20_body">Zamieszczanie ogłoszenia: obowiązkowe. </text:p>
      <text:p text:style-name="Text_20_body">Ogłoszenie dotyczy: zamówienia publicznego. </text:p>
      <text:p text:style-name="Text_20_body">Czy zamówienie było przedmiotem ogłoszenia w Biuletynie Zamówień Publicznych: tak, numer ogłoszenia w BZP: 67327 - 2011r. </text:p>
      <text:p text:style-name="Text_20_body">Czy w Biuletynie Zamówień Publicznych zostało zamieszczone ogłoszenie o zmianie ogłoszenia: nie. </text:p>
      <text:p text:style-name="Text_20_body">SEKCJA I: ZAMAWIAJĄCY</text:p>
      <text:p text:style-name="Text_20_body">I. 1) NAZWA I ADRES: Powiatowy Zarząd Dróg w Zawierciu, ul. Sienkiewicza 34, 42-400 Zawiercie, woj. śląskie, tel. 032 6710765, faks 032 6710773.</text:p>
      <text:p text:style-name="Text_20_body">I. 2) RODZAJ ZAMAWIAJĄCEGO: Administracja samorządowa.</text:p>
      <text:p text:style-name="Text_20_body">SEKCJA II: PRZEDMIOT ZAMÓWIENIA</text:p>
      <text:p text:style-name="Text_20_body">II.1) Nazwa nadana zamówieniu przez zamawiającego: Wynajem sprzętu przy bieżącym utrzymaniu dróg administrowanych przez Powiatowy Zarząd Dróg w Zawierciu.</text:p>
      <text:p text:style-name="Text_20_body">II.2) Rodzaj zamówienia: Usługi.</text:p>
      <text:p text:style-name="Text_20_body">II.3) Określenie przedmiotu zamówienia: Przedmiotem zamówienia jest wynajem sprzętu przy bieżącym utrzymaniu dróg administrowanych przez Powiatowy Zarząd Dróg w Zawierciu w roku 2010, na terenie Obwodu Drogowego Nr 1 w Zawierciu-Kądzielowie, Obwodu Drogowego Nr 2 Pilicy i Obwodu Drogowego Nr 3 w Szczekocinach..</text:p>
      <text:p text:style-name="Text_20_body">II.4) Wspólny Słownik Zamówień (CPV): 45.50.00.00-2, 60.18.10.00-0, 45.52.00.00-8, 60.10.00.00-9.</text:p>
      <text:p text:style-name="Text_20_body">SEKCJA III: PROCEDURA</text:p>
      <text:p text:style-name="Text_20_body">III.1) TRYB UDZIELENIA ZAMÓWIENIA: Przetarg nieograniczony</text:p>
      <text:p text:style-name="Text_20_body">III.2) INFORMACJE ADMINISTRACYJNE</text:p>
      <text:list xml:id="list29637173" text:style-name="L1">
        <text:list-item>
          <text:p text:style-name="P1">Zamówienie dotyczy projektu/programu finansowanego ze środków Unii Europejskiej: nie </text:p>
        </text:list-item>
      </text:list>
      <text:p text:style-name="Text_20_body">SEKCJA IV: UDZIELENIE ZAMÓWIENIA</text:p>
      <text:p text:style-name="Text_20_body">Część NR: 1</text:p>
      <text:p text:style-name="Text_20_body">Nazwa: Wynajem sprzętu przy bieżącym utrzymaniu dróg administrowanych przez Powiatowy Zarząd Dróg w Zawierciu na terenie Obwodu Drogowego w Zawierciu - Kądzielowie</text:p>
      <text:p text:style-name="Text_20_body">IV.1) DATA UDZIELENIA ZAMÓWIENIA: 16.03.2011.</text:p>
      <text:p text:style-name="Text_20_body">IV.2) LICZBA OTRZYMANYCH OFERT: 1.</text:p>
      <text:p text:style-name="Text_20_body">IV.3) LICZBA ODRZUCONYCH OFERT: 0.</text:p>
      <text:p text:style-name="Text_20_body">IV.4) NAZWA I ADRES WYKONAWCY, KTÓREMU UDZIELONO ZAMÓWIENIA:</text:p>
      <text:list xml:id="list29630761" text:style-name="L2">
        <text:list-item>
          <text:p text:style-name="P2">PPUHD URBIT Bogusław Bugaj, Lgota Murowana 29c, 42-425 Kroczyce, kraj/woj. śląskie. </text:p>
        </text:list-item>
      </text:list>
      <text:p text:style-name="Text_20_body">IV.5) Szacunkowa wartość zamówienia (bez VAT): 411824,80 PLN.</text:p>
      <text:p text:style-name="Text_20_body">IV.6) INFORMACJA O CENIE WYBRANEJ OFERTY ORAZ O OFERTACH Z NAJNIŻSZĄ I NAJWYŻSZĄ CENĄ</text:p>
      <text:list xml:id="list29631599" text:style-name="L3">
        <text:list-item>
          <text:p text:style-name="P8"><text:soft-page-break/>Cena wybranej oferty: 524628,00 </text:p>
        </text:list-item>
        <text:list-item>
          <text:p text:style-name="P8">Oferta z najniższą ceną: 524628,00 / Oferta z najwyższą ceną: 524628,00 </text:p>
        </text:list-item>
        <text:list-item>
          <text:p text:style-name="P3">Waluta: PLN. </text:p>
        </text:list-item>
      </text:list>
      <text:p text:style-name="Text_20_body">Część NR: 2</text:p>
      <text:p text:style-name="Text_20_body">Nazwa: Wynajem sprzętu przy bieżącym utrzymaniu dróg administrowanych przez Powiatowy Zarząd Dróg w Zawierciu na terenie Obwodu Drogowego w Pilicy</text:p>
      <text:p text:style-name="Text_20_body">IV.1) DATA UDZIELENIA ZAMÓWIENIA: 16.03.2011.</text:p>
      <text:p text:style-name="Text_20_body">IV.2) LICZBA OTRZYMANYCH OFERT: 1.</text:p>
      <text:p text:style-name="Text_20_body">IV.3) LICZBA ODRZUCONYCH OFERT: 0.</text:p>
      <text:p text:style-name="Text_20_body">IV.4) NAZWA I ADRES WYKONAWCY, KTÓREMU UDZIELONO ZAMÓWIENIA:</text:p>
      <text:list xml:id="list29634743" text:style-name="L4">
        <text:list-item>
          <text:p text:style-name="P4">Firma Transportowo-Usługową Roboty Budowlano-Koparko-Sprzętowe Zbigniew Seweryn, Wierbka, ul. Główna 143, 42-436 Pilica, kraj/woj. śląskie. </text:p>
        </text:list-item>
      </text:list>
      <text:p text:style-name="Text_20_body">IV.5) Szacunkowa wartość zamówienia (bez VAT): 167342,30 PLN.</text:p>
      <text:p text:style-name="Text_20_body">IV.6) INFORMACJA O CENIE WYBRANEJ OFERTY ORAZ O OFERTACH Z NAJNIŻSZĄ I NAJWYŻSZĄ CENĄ</text:p>
      <text:list xml:id="list29642308" text:style-name="L5">
        <text:list-item>
          <text:p text:style-name="P9">Cena wybranej oferty: 170149,50 </text:p>
        </text:list-item>
        <text:list-item>
          <text:p text:style-name="P9">Oferta z najniższą ceną: 170149,50 / Oferta z najwyższą ceną: 170149,50 </text:p>
        </text:list-item>
        <text:list-item>
          <text:p text:style-name="P5">Waluta: PLN. </text:p>
        </text:list-item>
      </text:list>
      <text:p text:style-name="Text_20_body">Część NR: 3</text:p>
      <text:p text:style-name="Text_20_body">Nazwa: Wynajem sprzętu przy bieżącym utrzymaniu dróg administrowanych przez Powiatowy Zarząd Dróg w Zawierciu na terenie Obwodu Drogowego w Szczekocinach</text:p>
      <text:p text:style-name="Text_20_body">IV.1) DATA UDZIELENIA ZAMÓWIENIA: 16.03.2011.</text:p>
      <text:p text:style-name="Text_20_body">IV.2) LICZBA OTRZYMANYCH OFERT: 1.</text:p>
      <text:p text:style-name="Text_20_body">IV.3) LICZBA ODRZUCONYCH OFERT: 0.</text:p>
      <text:p text:style-name="Text_20_body">IV.4) NAZWA I ADRES WYKONAWCY, KTÓREMU UDZIELONO ZAMÓWIENIA:</text:p>
      <text:list xml:id="list29646945" text:style-name="L6">
        <text:list-item>
          <text:p text:style-name="P6">Usługi Transportowe Jan Jakubczak, Hucisko, ul. Jodłowa 32, 42-421 Włodowice, kraj/woj. śląskie. </text:p>
        </text:list-item>
      </text:list>
      <text:p text:style-name="Text_20_body">IV.5) Szacunkowa wartość zamówienia (bez VAT): 152843,30 PLN.</text:p>
      <text:p text:style-name="Text_20_body">IV.6) INFORMACJA O CENIE WYBRANEJ OFERTY ORAZ O OFERTACH Z NAJNIŻSZĄ I NAJWYŻSZĄ CENĄ</text:p>
      <text:list xml:id="list29627373" text:style-name="L7">
        <text:list-item>
          <text:p text:style-name="P10">Cena wybranej oferty: 187347,45 </text:p>
        </text:list-item>
        <text:list-item>
          <text:p text:style-name="P10">Oferta z najniższą ceną: 187347,45 / Oferta z najwyższą ceną: 187347,45 </text:p>
        </text:list-item>
        <text:list-item>
          <text:p text:style-name="P7">Waluta: PLN. 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3S</meta:editing-duration>
    <meta:editing-cycles>3</meta:editing-cycles>
    <meta:generator>OpenOffice.org/3.2$Win32 OpenOffice.org_project/320m12$Build-9483</meta:generator>
    <dc:date>2011-03-16T09:51:51.16</dc:date>
    <meta:document-statistic meta:table-count="0" meta:image-count="0" meta:object-count="0" meta:page-count="2" meta:paragraph-count="55" meta:word-count="499" meta:character-count="3671"/>
    <meta:user-defined meta:name="Info 1"/>
    <meta:user-defined meta:name="Info 2"/>
    <meta:user-defined meta:name="Info 3"/>
    <meta:user-defined meta:name="Info 4"/>
  </office:meta>
</office:document-meta>
</file>