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3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Zawiercie: Bieżące utrzymanie dróg administrowanych przez Powiatowy Zarząd Dróg w Zawierciu w 2011 r.<text:line-break/>OGŁOSZENIE O UDZIELENIU ZAMÓWIENIA - Roboty budowlane</text:p>
      <text:p text:style-name="Text_20_body">Zamieszczanie ogłoszenia: obowiązkowe. </text:p>
      <text:p text:style-name="Text_20_body">Ogłoszenie dotyczy: zamówienia publicznego. </text:p>
      <text:p text:style-name="Text_20_body">Czy zamówienie było przedmiotem ogłoszenia w Biuletynie Zamówień Publicznych: tak, numer ogłoszenia w BZP: 67239 - 2011r. </text:p>
      <text:p text:style-name="Text_20_body">Czy w Biuletynie Zamówień Publicznych zostało zamieszczone ogłoszenie o zmianie ogłoszenia: nie. </text:p>
      <text:p text:style-name="Text_20_body">SEKCJA I: ZAMAWIAJĄCY</text:p>
      <text:p text:style-name="Text_20_body">I. 1) NAZWA I ADRES: Powiatowy Zarząd Dróg w Zawierciu, ul. Sienkiewicza 34, 42-400 Zawiercie, woj. śląskie, tel. 032 6710765, faks 032 6710773.</text:p>
      <text:p text:style-name="Text_20_body">I. 2) RODZAJ ZAMAWIAJĄCEGO: Administracja samorządowa.</text:p>
      <text:p text:style-name="Text_20_body">SEKCJA II: PRZEDMIOT ZAMÓWIENIA</text:p>
      <text:p text:style-name="Text_20_body">II.1) Nazwa nadana zamówieniu przez zamawiającego: Bieżące utrzymanie dróg administrowanych przez Powiatowy Zarząd Dróg w Zawierciu w 2011 r..</text:p>
      <text:p text:style-name="Text_20_body">II.2) Rodzaj zamówienia: Roboty budowlane.</text:p>
      <text:p text:style-name="Text_20_body">II.3) Określenie przedmiotu zamówienia: Przedmiotem zamówienia są roboty drogowe realizowane na drogach publicznych powiatowych i wojewódzkich administrowanych przez Powiatowy Zarząd Dróg w Zawierciu w ramach bieżącego utrzymania dróg w roku 2011, na terenie powiatu zawierciańskiego. Szczegółowy zakres robót określa przedmiar robót stanowiący załącznik do specyfikacji. Wykonawca zobowiązany jest do udzielenia 36 miesięcznej gwarancji na wykonany przedmiot zamówienia..</text:p>
      <text:p text:style-name="Text_20_body">II.4) Wspólny Słownik Zamówień (CPV): 45.23.31.40-2, 45.23.32.20-7, 45.23.32.52-0.</text:p>
      <text:p text:style-name="Text_20_body">SEKCJA III: PROCEDURA</text:p>
      <text:p text:style-name="Text_20_body">III.1) TRYB UDZIELENIA ZAMÓWIENIA: Przetarg nieograniczony</text:p>
      <text:p text:style-name="Text_20_body">III.2) INFORMACJE ADMINISTRACYJNE</text:p>
      <text:list xml:id="list29352228" text:style-name="L1">
        <text:list-item>
          <text:p text:style-name="P1">Zamówienie dotyczy projektu/programu finansowanego ze środków Unii Europejskiej: nie </text:p>
        </text:list-item>
      </text:list>
      <text:p text:style-name="Text_20_body">SEKCJA IV: UDZIELENIE ZAMÓWIENIA</text:p>
      <text:p text:style-name="Text_20_body">IV.1) DATA UDZIELENIA ZAMÓWIENIA: 21.03.2011.</text:p>
      <text:p text:style-name="Text_20_body">IV.2) LICZBA OTRZYMANYCH OFERT: 1.</text:p>
      <text:p text:style-name="Text_20_body">IV.3) LICZBA ODRZUCONYCH OFERT: 0.</text:p>
      <text:p text:style-name="Text_20_body">IV.4) NAZWA I ADRES WYKONAWCY, KTÓREMU UDZIELONO ZAMÓWIENIA:</text:p>
      <text:list xml:id="list29364329" text:style-name="L2">
        <text:list-item>
          <text:p text:style-name="P2">PPUHD URBIT Bogusław Bugaj, Lgota Murowana 29c, 42-425 Kroczyce, kraj/woj. śląskie. </text:p>
        </text:list-item>
      </text:list>
      <text:p text:style-name="Text_20_body">IV.5) Szacunkowa wartość zamówienia (bez VAT): 647899,43 PLN.</text:p>
      <text:p text:style-name="Text_20_body">IV.6) INFORMACJA O CENIE WYBRANEJ OFERTY ORAZ O OFERTACH Z NAJNIŻSZĄ I NAJWYŻSZĄ CENĄ</text:p>
      <text:list xml:id="list29353932" text:style-name="L3">
        <text:list-item>
          <text:p text:style-name="P4">Cena wybranej oferty: 760810,65 </text:p>
        </text:list-item>
        <text:list-item>
          <text:p text:style-name="P4">Oferta z najniższą ceną: 760810,65 / Oferta z najwyższą ceną: 760810,65 </text:p>
        </text:list-item>
        <text:list-item>
          <text:p text:style-name="P3">Waluta: PLN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9S</meta:editing-duration>
    <meta:editing-cycles>3</meta:editing-cycles>
    <meta:generator>OpenOffice.org/3.2$Win32 OpenOffice.org_project/320m12$Build-9483</meta:generator>
    <dc:date>2011-03-21T09:23:26.31</dc:date>
    <meta:document-statistic meta:table-count="0" meta:image-count="0" meta:object-count="0" meta:page-count="1" meta:paragraph-count="28" meta:word-count="285" meta:character-count="2199"/>
    <meta:user-defined meta:name="Info 1"/>
    <meta:user-defined meta:name="Info 2"/>
    <meta:user-defined meta:name="Info 3"/>
    <meta:user-defined meta:name="Info 4"/>
  </office:meta>
</office:document-meta>
</file>