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 style:list-style-name="L5"/>
    <style:style style:name="P6" style:family="paragraph" style:parent-style-name="Text_20_body" style:list-style-name="L3">
      <style:paragraph-properties fo:margin-top="0cm" fo:margin-bottom="0cm"/>
    </style:style>
    <style:style style:name="P7" style:family="paragraph" style:parent-style-name="Text_20_body" style:list-style-name="L5">
      <style:paragraph-properties fo:margin-top="0cm" fo:margin-bottom="0cm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Zawiercie: Opracowanie dokumentacji projektowych dla: Zad. 1 pn.: Przebudowa mostu w ciągu drogi powiatowej nr 1713 S relacji Zawiercie-Włodowice-Kotowice w miejscowości Włodowice, Zad. 2 pn.: Przebudowa mostu na przepust w ciągu drogi powiatowej nr 1740 S w miejscowości Zawiercie ul. Poległych<text:line-break/>OGŁOSZENIE O UDZIELENIU ZAMÓWIENIA - Usługi</text:p>
      <text:p text:style-name="Text_20_body">Zamieszczanie ogłoszenia: obowiązkowe. </text:p>
      <text:p text:style-name="Text_20_body">Ogłoszenie dotyczy: zamówienia publicznego. </text:p>
      <text:p text:style-name="Text_20_body">Czy zamówienie było przedmiotem ogłoszenia w Biuletynie Zamówień Publicznych: tak, numer ogłoszenia w BZP: 63648 - 2011r. </text:p>
      <text:p text:style-name="Text_20_body">Czy w Biuletynie Zamówień Publicznych zostało zamieszczone ogłoszenie o zmianie ogłoszenia: nie. </text:p>
      <text:p text:style-name="Text_20_body">SEKCJA I: ZAMAWIAJĄCY</text:p>
      <text:p text:style-name="Text_20_body">I. 1) NAZWA I ADRES: Powiatowy Zarząd Dróg w Zawierciu, ul. Sienkiewicza 34, 42-400 Zawiercie, woj. śląskie, tel. 032 6710765, faks 032 6710773.</text:p>
      <text:p text:style-name="Text_20_body">I. 2) RODZAJ ZAMAWIAJĄCEGO: Administracja samorządowa.</text:p>
      <text:p text:style-name="Text_20_body">SEKCJA II: PRZEDMIOT ZAMÓWIENIA</text:p>
      <text:p text:style-name="Text_20_body">II.1) Nazwa nadana zamówieniu przez zamawiającego: Opracowanie dokumentacji projektowych dla: Zad. 1 pn.: Przebudowa mostu w ciągu drogi powiatowej nr 1713 S relacji Zawiercie-Włodowice-Kotowice w miejscowości Włodowice, Zad. 2 pn.: Przebudowa mostu na przepust w ciągu drogi powiatowej nr 1740 S w miejscowości Zawiercie ul. Poległych.</text:p>
      <text:p text:style-name="Text_20_body">II.2) Rodzaj zamówienia: Usługi.</text:p>
      <text:p text:style-name="Text_20_body">II.3) Określenie przedmiotu zamówienia: Przedmiotem niniejszego zamówienia jest opracowanie dokumentacji projektowych dla: Zad. 1 pn.: Przebudowa mostu w ciągu drogi powiatowej nr 1713 S relacji Zawiercie-Włodowice-Kotowice w miejscowości Włodowice, Zad. 2 pn.: Przebudowa mostu na przepust w ciągu drogi powiatowej nr 1740 S w miejscowości Zawiercie ul. Poległych. Przyjmujący zlecenie jest zobowiązany do nadzoru autorskiego bez dodatkowego wynagrodzenia ( koszt nadzoru autorskiego należy wliczyć do ceny ofertowej zamówienia)..</text:p>
      <text:p text:style-name="Text_20_body">II.4) Wspólny Słownik Zamówień (CPV): 71.32.23.00-4.</text:p>
      <text:p text:style-name="Text_20_body">SEKCJA III: PROCEDURA</text:p>
      <text:p text:style-name="Text_20_body">III.1) TRYB UDZIELENIA ZAMÓWIENIA: Przetarg nieograniczony</text:p>
      <text:p text:style-name="Text_20_body">III.2) INFORMACJE ADMINISTRACYJNE</text:p>
      <text:list xml:id="list28625407" text:style-name="L1">
        <text:list-item>
          <text:p text:style-name="P1">Zamówienie dotyczy projektu/programu finansowanego ze środków Unii Europejskiej: nie </text:p>
        </text:list-item>
      </text:list>
      <text:p text:style-name="Text_20_body">SEKCJA IV: UDZIELENIE ZAMÓWIENIA</text:p>
      <text:p text:style-name="Text_20_body">Część NR: 1</text:p>
      <text:p text:style-name="Text_20_body">Nazwa: Opracowanie dokumentacji projektowej dla zadania pn.: Przebudowa mostu w ciągu drogi powiatowej nr 1713 S relacji Zawiercie-Włodowice- Kotowice w miejscowości Włodowice</text:p>
      <text:p text:style-name="Text_20_body">IV.1) DATA UDZIELENIA ZAMÓWIENIA: 27.04.2011.</text:p>
      <text:p text:style-name="Text_20_body">IV.2) LICZBA OTRZYMANYCH OFERT: 14.</text:p>
      <text:p text:style-name="Text_20_body">IV.3) LICZBA ODRZUCONYCH OFERT: 3.</text:p>
      <text:p text:style-name="Text_20_body">IV.4) NAZWA I ADRES WYKONAWCY, KTÓREMU UDZIELONO ZAMÓWIENIA:</text:p>
      <text:list xml:id="list28611732" text:style-name="L2">
        <text:list-item>
          <text:p text:style-name="P2">Zakład Projektowania, Usług i Realizacji Robót Inżynierskich MOST, ul. Sikorskiego 18/35, 40-282 Katowice, kraj/woj. śląskie. </text:p>
        </text:list-item>
      </text:list>
      <text:p text:style-name="Text_20_body"><text:soft-page-break/>IV.5) Szacunkowa wartość zamówienia (bez VAT): 65870,60 PLN.</text:p>
      <text:p text:style-name="Text_20_body">IV.6) INFORMACJA O CENIE WYBRANEJ OFERTY ORAZ O OFERTACH Z NAJNIŻSZĄ I NAJWYŻSZĄ CENĄ</text:p>
      <text:list xml:id="list28626434" text:style-name="L3">
        <text:list-item>
          <text:p text:style-name="P6">Cena wybranej oferty: 18450,00 </text:p>
        </text:list-item>
        <text:list-item>
          <text:p text:style-name="P6">Oferta z najniższą ceną: 18450,00 / Oferta z najwyższą ceną: 68880,00 </text:p>
        </text:list-item>
        <text:list-item>
          <text:p text:style-name="P3">Waluta: PLN. </text:p>
        </text:list-item>
      </text:list>
      <text:p text:style-name="Text_20_body">Część NR: 2</text:p>
      <text:p text:style-name="Text_20_body">Nazwa: Opracowanie dokumentacji projektowej dla zadania pn.: Przebudowa mostu na przepust w ciągu drogi powiatowej nr 1740 S w miejscowości Zawiercie ul. Poległych</text:p>
      <text:p text:style-name="Text_20_body">IV.1) DATA UDZIELENIA ZAMÓWIENIA: 27.04.2011.</text:p>
      <text:p text:style-name="Text_20_body">IV.2) LICZBA OTRZYMANYCH OFERT: 12.</text:p>
      <text:p text:style-name="Text_20_body">IV.3) LICZBA ODRZUCONYCH OFERT: 3.</text:p>
      <text:p text:style-name="Text_20_body">IV.4) NAZWA I ADRES WYKONAWCY, KTÓREMU UDZIELONO ZAMÓWIENIA:</text:p>
      <text:list xml:id="list28628073" text:style-name="L4">
        <text:list-item>
          <text:p text:style-name="P4">Zakład Projektowania, Usług i Realizacji Robót Inżynierskich MOST, ul. Sikorskiego 18/35, 40-282 Katowice, kraj/woj. śląskie. </text:p>
        </text:list-item>
      </text:list>
      <text:p text:style-name="Text_20_body">IV.5) Szacunkowa wartość zamówienia (bez VAT): 36970,00 PLN.</text:p>
      <text:p text:style-name="Text_20_body">IV.6) INFORMACJA O CENIE WYBRANEJ OFERTY ORAZ O OFERTACH Z NAJNIŻSZĄ I NAJWYŻSZĄ CENĄ</text:p>
      <text:list xml:id="list28634764" text:style-name="L5">
        <text:list-item>
          <text:p text:style-name="P7">Cena wybranej oferty: 12300,00 </text:p>
        </text:list-item>
        <text:list-item>
          <text:p text:style-name="P7">Oferta z najniższą ceną: 12300,00 / Oferta z najwyższą ceną: 68880,00 </text:p>
        </text:list-item>
        <text:list-item>
          <text:p text:style-name="P5">Waluta: PLN. </text:p>
        </text:list-item>
      </text:list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1M06S</meta:editing-duration>
    <meta:editing-cycles>3</meta:editing-cycles>
    <meta:generator>OpenOffice.org/3.2$Win32 OpenOffice.org_project/320m12$Build-9483</meta:generator>
    <dc:date>2011-04-27T08:49:50.53</dc:date>
    <meta:document-statistic meta:table-count="0" meta:image-count="0" meta:object-count="0" meta:page-count="2" meta:paragraph-count="43" meta:word-count="482" meta:character-count="3559"/>
    <meta:user-defined meta:name="Info 1"/>
    <meta:user-defined meta:name="Info 2"/>
    <meta:user-defined meta:name="Info 3"/>
    <meta:user-defined meta:name="Info 4"/>
  </office:meta>
</office:document-meta>
</file>