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Standard">
      <style:paragraph-properties style:line-height-at-least="0.459cm"/>
    </style:style>
    <style:style style:name="P7" style:family="paragraph" style:parent-style-name="Standard">
      <style:paragraph-properties fo:margin-left="0.265cm" fo:margin-right="0cm" style:line-height-at-least="0.459cm" fo:text-indent="0cm" style:auto-text-indent="false"/>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głoszenie powiązane:</text:p>
      <text:p text:style-name="P7"><text:a xlink:type="simple" xlink:href="http://bzp0.portal.uzp.gov.pl/index.php?ogloszenie=show&amp;pozycja=264562&amp;rok=2014-08-07" office:target-frame-name="_blank" xlink:show="new" text:style-name="Internet_20_link" text:visited-style-name="Visited_20_Internet_20_Link">Ogłoszenie nr 264562-2014 z dnia 2014-08-07 r.</text:a> Ogłoszenie o zamówieniu - Zawiercie<text:line-break/>Przedmiotem zamówienia są roboty budowlane wchodzące w zakres inwestycji pn.: Przebudowa drogi powiatowej nr 1767 S Pilica-Żarnowiec - etap IV wraz z budową ronda. Zakres inwestycji obejmuje przebudowę drogi powiatowej nr 1767S - Pilica...<text:line-break/>Termin składania ofert: 2014-08-22 </text:p>
      <text:p text:style-name="P1"/>
      <text:p text:style-name="Text_20_body"><text:span text:style-name="T1">Zawiercie: Przebudowa drogi powiatowej nr 1767 S Pilica-Żarnowiec - etap IV wraz z budową ronda.</text:span><text:line-break/><text:span text:style-name="T1">Numer ogłoszenia: 312458 - 2014; data zamieszczenia: 19.09.2014</text:span><text:line-break/>OGŁOSZENIE O UDZIELENIU ZAMÓWIENIA - Roboty budowlane</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264562 - 2014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Powiatowy Zarząd Dróg w Zawierciu, ul. Sienkiewicza 34, 42-400 Zawiercie, woj. śląskie, tel. 032 6710765, faks 032 6710773.</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Przebudowa drogi powiatowej nr 1767 S Pilica-Żarnowiec - etap IV wraz z budową ronda..</text:p>
      <text:p text:style-name="Text_20_body"><text:span text:style-name="T1">II.2) Rodzaj zamówienia:</text:span> Roboty budowlane.</text:p>
      <text:p text:style-name="Text_20_body"><text:span text:style-name="T1">II.3) Określenie przedmiotu zamówienia:</text:span> Przedmiotem zamówienia są roboty budowlane wchodzące w zakres inwestycji pn.: Przebudowa drogi powiatowej nr 1767 S Pilica-Żarnowiec - etap IV wraz z budową ronda. Zakres inwestycji obejmuje przebudowę drogi powiatowej nr 1767S - Pilica Żarnowiec, w tym: odcinka od km. 5,8+90,0 do km. 9,0+10,0 DP1767S oraz budowę ronda na skrzyżowaniu ulic Studziennicza, Kościuszki i Traktorzystów w Żarnowcu. Zakres robót budowlanych ciągu komunikacyjnego drogi powiatowej nr 1767 S (odcinek drogi od km. 5,8+90,0 do km. 9,0+10,0) obejmuje: - roboty rozbiórkowe i przygotowawcze, - rozbiórkę warstw bitumicznych jezdni, - frezowanie nawierzchni, - wytyczenie geodezyjne osi drogi, - poszerzenie jezdni do 6 m, - wykonanie koryt pod chodniki, - wykonanie podbudowy a następnie chodników z kostki brukowej, - roboty ziemne spycharką przy przemieszczeniu gruntu, - roboty ziemne ręczne i koparką przy wykonaniu wykopów punktowych i liniowych, - wywóz mas ziemnych z terenu budowy z mechanicznym ich załadunkiem, - wywóz destruktu z rozbiórki i frezowania z terenu budowy z mechanicznym jego załadunkiem, - wykonanie ław betonowych i obrzeży chodnikowych, krawężników, - wykonanie przepustów rurowych pod zjazdami, - oczyszczenie przepustów z namułu, - oczyszczenie rowu z namułu, - ułożenie nawierzchni jezdni, - odtworzenie nawierzchni jezdni naruszonej podczas zabudowy krawężnika, - plantowanie przyległych terenów zielonych, - malowanie oznakowania poziomego. Zakres robót budowlanych ciągu komunikacyjnego drogi powiatowej nr 1767 S (rondo w Żarnowcu) obejmuje: - rozbiórkę warstw bitumicznych, - rozbiórkę podbudowy z kruszywa kamiennego, - rozebranie chodników, wysepek, przejść dla pieszych, krawężników i ław betonowych, - profilowanie i zagęszczanie podłoża, - wykonanie podłoża z kruszywa łamanego, - wykonanie podbudowy właściwej z betonu asfaltowego, - wykonanie podbudowy pierścienia z kruszywa łamanego, podbudowy zasadniczej z <text:soft-page-break/>betonu a następnie położenie kostki granitowej, - wytyczenie geodezyjne osi drogi, - roboty ziemne spycharką przy przemieszczeniu gruntu, - roboty ziemne ręczne i koparką przy wykonaniu wykopów punktowych i liniowych, - wywóz mas ziemnych z terenu budowy z mechanicznym ich załadunkiem, - wywóz destruktu z rozbiórki i frezowania z terenu budowy z mechanicznym jego załadunkiem, - wykonanie ław betonowych i obrzeży chodnikowych, - regulacja wpustów, studzienek oraz zasuw, - wykonanie podbudowy pod chodnik, opaski, zatoki postojowe, zjazdy i wyjazdy, - ułożenie nawierzchni chodników, opaski, zatok, - ułożenie nawierzchni jezdni, - odtworzenie nawierzchni jezdni naruszonej podczas zabudowy krawężnika, - plantowanie przyległych terenów zielonych, - ustawienie oznakowania pionowego, -malowanie oznakowania poziomego. Podstawowe parametry techniczne odcinka od km. 5,8+90,0 do km. 9,0+10,0 DP1767S : - długość przebudowanego odcinka: 3120 m, - szerokość drogi: 6,0 m, - powierzchnia frezowanej jezdni: 17695,0 m2, - poszerzenie jezdni: 1025,0 m2, - chodnik z kostki brukowej gr. 8 cm: 1007,0 m2, - krawężniki betonowe wystające 15x22 cm: 335,0 m, - krawężniki kamienne 15x30 cm: 659,0 m, - obrzeża betonowe 30x8 cm: 746,0 m. Podstawowe parametry techniczne budowy ronda na skrzyżowaniu ulic Studziennicza, Kościuszki i Traktorzystów w Żarnowcu: - powierzchnia jezdni na pełnej podbudowie przy rondzie: 361,1 m2, - powierzchnia jezdni na pełnej podbudowie jezdnie wlotowe na rondo: 307,05 m2, - powierzchnia pierścienia na rondzie z kostki granitowej 18x18 cm: 150,0 m2, - chodnik z kostki betonowej gr. 8 cm: 711,0 m2, - krawężniki betonowe wystające 15x22 cm: 235,0 m, -krawężniki kamienne 20x30 cm: 456,0 m, - obrzeża betonowe 30x8 cm: 268,0 m. - pobocza gruntowe: 176,0 m2. Szczegółowy zakres robót określa dokumentacja projektowa, specyfikacja techniczna wykonania i odbioru robót budowlanych oraz przedmiary robót, stanowiące załączniki do SIWZ. Przed przystąpieniem do realizacji zadania Wykonawca jest zobowiązany posiadać zatwierdzony projekt tymczasowej organizacji ruchu na czas wykonywania robót. Wykonawca zobowiązany jest do udzielenia 60 miesięcznego okresu gwarancji oraz 60 miesięcznego okresu rękojmi za wady na wykonany przedmiot zamówienia..</text:p>
      <text:p text:style-name="Text_20_body"><text:span text:style-name="T1">II.4) Wspólny Słownik Zamówień (CPV):</text:span> 45.11.12.00-0, 45.23.30.00-9, 45.23.31.42-6, 45.23.31.20-6.</text:p>
      <text:p text:style-name="Text_20_body">SEKCJA III: PROCEDURA</text:p>
      <text:p text:style-name="Text_20_body"><text:span text:style-name="T1">III.1) TRYB UDZIELENIA ZAMÓWIENIA:</text:span> Przetarg nieograniczony</text:p>
      <text:p text:style-name="P2">III.2) INFORMACJE ADMINISTRACYJNE</text:p>
      <text:list xml:id="list304502658880178157" text:style-name="L1">
        <text:list-item>
          <text:p text:style-name="P3"><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19.09.2014.</text:p>
      <text:p text:style-name="Text_20_body"><text:span text:style-name="T1">IV.2) LICZBA OTRZYMANYCH OFERT:</text:span> 3.</text:p>
      <text:p text:style-name="Text_20_body"><text:span text:style-name="T1">IV.3) LICZBA ODRZUCONYCH OFERT:</text:span> 0.</text:p>
      <text:p text:style-name="P2">IV.4) NAZWA I ADRES WYKONAWCY, KTÓREMU UDZIELONO ZAMÓWIENIA:</text:p>
      <text:list xml:id="list7125259891524061420" text:style-name="L2">
        <text:list-item>
          <text:p text:style-name="P4">SKANSKA S.A., ul. Gen. Józefa Zajączka 9, 01-518 Warszawa, kraj/woj. mazowieckie. </text:p>
        </text:list-item>
      </text:list>
      <text:p text:style-name="Text_20_body"><text:span text:style-name="T1">IV.5) Szacunkowa wartość zamówienia</text:span> <text:span text:style-name="T2">(bez VAT)</text:span>: 3760253,34 PLN.</text:p>
      <text:p text:style-name="P2">IV.6) INFORMACJA O CENIE WYBRANEJ OFERTY ORAZ O OFERTACH Z NAJNIŻSZĄ I NAJWYŻSZĄ CENĄ</text:p>
      <text:list xml:id="list6708538304801186506" text:style-name="L3">
        <text:list-item>
          <text:p text:style-name="P5"><text:span text:style-name="T1">Cena wybranej oferty:</text:span> 3389688,78</text:p>
        </text:list-item>
        <text:list-item>
          <text:p text:style-name="P5"><text:span text:style-name="T1">Oferta z najniższą ceną:</text:span> 3389688,78 <text:span text:style-name="T1">/ Oferta z najwyższą ceną:</text:span> 3612853,17</text:p>
        </text:list-item>
        <text:list-item>
          <text:p text:style-name="P5"><text:span text:style-name="T1">Waluta:</text:span> PLN.<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14-09-19T12:53:07.79</dc:date>
    <meta:document-statistic meta:table-count="0" meta:image-count="0" meta:object-count="0" meta:page-count="2" meta:paragraph-count="30" meta:word-count="878" meta:character-count="6401"/>
    <meta:user-defined meta:name="Info 1"/>
    <meta:user-defined meta:name="Info 2"/>
    <meta:user-defined meta:name="Info 3"/>
    <meta:user-defined meta:name="Info 4"/>
  </office:meta>
</office:document-meta>
</file>