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16.999cm"/>
    </style:style>
    <style:style style:name="Tabela1.A1" style:family="table-cell">
      <style:table-cell-properties style:vertical-align="middle" fo:padding="0.049cm" fo:border="none"/>
    </style:style>
    <style:style style:name="P1" style:family="paragraph" style:parent-style-name="Table_20_Contents" style:list-style-name="L3"/>
    <style:style style:name="P2" style:family="paragraph" style:parent-style-name="Table_20_Contents">
      <style:paragraph-properties fo:margin-top="0cm" fo:margin-bottom="0.499cm"/>
    </style:style>
    <style:style style:name="P3" style:family="paragraph" style:parent-style-name="Table_20_Contents" style:list-style-name="L1">
      <style:paragraph-properties fo:margin-top="0cm" fo:margin-bottom="0.499cm"/>
    </style:style>
    <style:style style:name="P4" style:family="paragraph" style:parent-style-name="Table_20_Contents" style:list-style-name="L2">
      <style:paragraph-properties fo:margin-top="0cm" fo:margin-bottom="0.499cm"/>
    </style:style>
    <style:style style:name="P5" style:family="paragraph" style:parent-style-name="Table_20_Contents" style:list-style-name="L3">
      <style:paragraph-properties fo:margin-top="0cm" fo:margin-bottom="0.499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2">Zawiercie: Modernizacja drogi dojazdowej do pól miejscowości Podzamcze-Bzów DP 1744S gm. Ogrodzieniec o długości 1,500 km.<text:line-break/>OGŁOSZENIE O UDZIELENIU ZAMÓWIENIA - Roboty budowlane</text:p>
            <text:p text:style-name="P2">Zamieszczanie ogłoszenia: obowiązkowe. </text:p>
            <text:p text:style-name="P2">Ogłoszenie dotyczy: zamówienia publicznego. </text:p>
            <text:p text:style-name="P2">Czy zamówienie było przedmiotem ogłoszenia w Biuletynie Zamówień Publicznych: tak, numer ogłoszenia w BZP: 294470 - 2014r. </text:p>
            <text:p text:style-name="P2">Czy w Biuletynie Zamówień Publicznych zostało zamieszczone ogłoszenie o zmianie ogłoszenia: nie. </text:p>
            <text:p text:style-name="P2">SEKCJA I: ZAMAWIAJĄCY</text:p>
            <text:p text:style-name="P2">I. 1) NAZWA I ADRES: Powiatowy Zarząd Dróg w Zawierciu, ul. Sienkiewicza 34, 42-400 Zawiercie, woj. śląskie, tel. 032 6710765, faks 032 6710773.</text:p>
            <text:p text:style-name="P2">I. 2) RODZAJ ZAMAWIAJĄCEGO: Administracja samorządowa.</text:p>
            <text:p text:style-name="P2">SEKCJA II: PRZEDMIOT ZAMÓWIENIA</text:p>
            <text:p text:style-name="P2">II.1) Nazwa nadana zamówieniu przez zamawiającego: Modernizacja drogi dojazdowej do pól miejscowości Podzamcze-Bzów DP 1744S gm. Ogrodzieniec o długości 1,500 km..</text:p>
            <text:p text:style-name="P2">II.2) Rodzaj zamówienia: Roboty budowlane.</text:p>
            <text:p text:style-name="P2">II.3) Określenie przedmiotu zamówienia: Przedmiotem zamówienia są roboty budowlane wchodzące w zakres inwestycji pn.: Modernizacja drogi dojazdowej do pól miejscowości Podzamcze-Bzów DP 1744S gm. Ogrodzieniec o długości 1,500 km. Podstawowe dane techniczne: szerokość jezdni - 4,00 m szerokość pobocza - 0,50 m długość drogi - 1500,0 m powierzchnia jezdni - 6000,0 m² powierzchnia pobocza - 1500,0 m² Szczegółowy zakres robót określa dokumentacja projektowa, specyfikacja techniczna wykonania i odbioru robót budowlanych oraz przedmiary robót, stanowiące załączniki do SIWZ. Przed przystąpieniem do realizacji zadania Wykonawca jest zobowiązany posiadać zatwierdzony projekt tymczasowej organizacji ruchu na czas wykonywania robót. Wykonawca zobowiązany jest do udzielenia 60 miesięcznego okresu gwarancji oraz 60 miesięcznego okresu rękojmi za wady na wykonany przedmiot zamówienia..</text:p>
            <text:p text:style-name="P2">II.4) Wspólny Słownik Zamówień (CPV): 45.11.12.00-0, 45.23.30.00-9, 45.23.31.42-6, 45.23.31.20-6.</text:p>
            <text:p text:style-name="P2">SEKCJA III: PROCEDURA</text:p>
            <text:p text:style-name="P2">III.1) TRYB UDZIELENIA ZAMÓWIENIA: Przetarg nieograniczony</text:p>
            <text:p text:style-name="P2">III.2) INFORMACJE ADMINISTRACYJNE</text:p>
            <text:list xml:id="list4683709158526458956" text:style-name="L1">
              <text:list-item>
                <text:p text:style-name="P3">Zamówienie dotyczy projektu/programu finansowanego ze środków Unii Europejskiej: nie </text:p>
              </text:list-item>
            </text:list>
            <text:p text:style-name="P2"><text:soft-page-break/>SEKCJA IV: UDZIELENIE ZAMÓWIENIA</text:p>
            <text:p text:style-name="P2">IV.1) DATA UDZIELENIA ZAMÓWIENIA: 01.10.2014.</text:p>
            <text:p text:style-name="P2">IV.2) LICZBA OTRZYMANYCH OFERT: 8.</text:p>
            <text:p text:style-name="P2">IV.3) LICZBA ODRZUCONYCH OFERT: 0.</text:p>
            <text:p text:style-name="P2">IV.4) NAZWA I ADRES WYKONAWCY, KTÓREMU UDZIELONO ZAMÓWIENIA:</text:p>
            <text:list xml:id="list4208109727653146195" text:style-name="L2">
              <text:list-item>
                <text:p text:style-name="P4">Przedsiębiorstwo Robót Drogowych w Olkuszu sp. z o. o., Aleja 1000-lecia 3, 32-300 Olkusz, kraj/woj. małopolskie. </text:p>
              </text:list-item>
            </text:list>
            <text:p text:style-name="P2">IV.5) Szacunkowa wartość zamówienia (bez VAT): 405542,22 PLN.</text:p>
            <text:p text:style-name="P2">IV.6) INFORMACJA O CENIE WYBRANEJ OFERTY ORAZ O OFERTACH Z NAJNIŻSZĄ I NAJWYŻSZĄ CENĄ</text:p>
            <text:list xml:id="list3781665861545798771" text:style-name="L3">
              <text:list-item>
                <text:p text:style-name="P1">Cena wybranej oferty: 409487,14 </text:p>
              </text:list-item>
              <text:list-item>
                <text:p text:style-name="P1">Oferta z najniższą ceną: 409487,14 / Oferta z najwyższą ceną: 476858,70 </text:p>
              </text:list-item>
              <text:list-item>
                <text:p text:style-name="P5">Waluta: PLN. </text:p>
              </text:list-item>
            </text:list>
          </table:table-cell>
        </table:table-row>
        <table:table-row>
          <table:table-cell table:style-name="Tabela1.A1"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4S</meta:editing-duration>
    <meta:editing-cycles>3</meta:editing-cycles>
    <meta:generator>OpenOffice/4.1.1$Win32 OpenOffice.org_project/411m6$Build-9775</meta:generator>
    <dc:date>2014-10-01T10:12:20.77</dc:date>
    <meta:document-statistic meta:table-count="1" meta:image-count="0" meta:object-count="0" meta:page-count="2" meta:paragraph-count="28" meta:word-count="355" meta:character-count="2699"/>
    <meta:user-defined meta:name="Info 1"/>
    <meta:user-defined meta:name="Info 2"/>
    <meta:user-defined meta:name="Info 3"/>
    <meta:user-defined meta:name="Info 4"/>
  </office:meta>
</office:document-meta>
</file>