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style:vertical-align="middle" fo:padding="0.049cm" fo:border="none"/>
    </style:style>
    <style:style style:name="P1" style:family="paragraph" style:parent-style-name="Table_20_Contents" style:list-style-name="L3"/>
    <style:style style:name="P2" style:family="paragraph" style:parent-style-name="Table_20_Contents">
      <style:paragraph-properties fo:margin-top="0cm" fo:margin-bottom="0.499cm"/>
    </style:style>
    <style:style style:name="P3" style:family="paragraph" style:parent-style-name="Table_20_Contents" style:list-style-name="L1">
      <style:paragraph-properties fo:margin-top="0cm" fo:margin-bottom="0.499cm"/>
    </style:style>
    <style:style style:name="P4" style:family="paragraph" style:parent-style-name="Table_20_Contents" style:list-style-name="L2">
      <style:paragraph-properties fo:margin-top="0cm" fo:margin-bottom="0.499cm"/>
    </style:style>
    <style:style style:name="P5" style:family="paragraph" style:parent-style-name="Table_20_Contents" style:list-style-name="L3">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Zawiercie: Budowa, przebudowa chodnika w miejscowości Niegowonice i Chruszczobród-Piaski<text:line-break/>OGŁOSZENIE O UDZIELENIU ZAMÓWIENIA - Roboty budowlane</text:p>
            <text:p text:style-name="P2">Zamieszczanie ogłoszenia: obowiązkowe. </text:p>
            <text:p text:style-name="P2">Ogłoszenie dotyczy: zamówienia publicznego. </text:p>
            <text:p text:style-name="P2">Czy zamówienie było przedmiotem ogłoszenia w Biuletynie Zamówień Publicznych: tak, numer ogłoszenia w BZP: 309854 - 2014r. </text:p>
            <text:p text:style-name="P2">Czy w Biuletynie Zamówień Publicznych zostało zamieszczone ogłoszenie o zmianie ogłoszenia: tak. </text:p>
            <text:p text:style-name="P2">SEKCJA I: ZAMAWIAJĄCY</text:p>
            <text:p text:style-name="P2">I. 1) NAZWA I ADRES: Powiatowy Zarząd Dróg w Zawierciu, ul. Sienkiewicza 34, 42-400 Zawiercie, woj. śląskie, tel. 032 6710765, faks 032 6710773.</text:p>
            <text:p text:style-name="P2">I. 2) RODZAJ ZAMAWIAJĄCEGO: Administracja samorządowa.</text:p>
            <text:p text:style-name="P2">SEKCJA II: PRZEDMIOT ZAMÓWIENIA</text:p>
            <text:p text:style-name="P2">II.1) Nazwa nadana zamówieniu przez zamawiającego: Budowa, przebudowa chodnika w miejscowości Niegowonice i Chruszczobród-Piaski.</text:p>
            <text:p text:style-name="P2">II.2) Rodzaj zamówienia: Roboty budowlane.</text:p>
            <text:p text:style-name="P2">II.3) Określenie przedmiotu zamówienia: Przedmiotem zamówienia są roboty budowlane wchodzące w zadania pn.: Budowa, przebudowa chodnika w miejscowości Niegowonice i Chruszczobród - Piaski. Szczegółowy zakres robót określa dokumentacja projektowa, specyfikacja techniczna wykonania i odbioru robót budowlanych oraz przedmiary robót, stanowiące załączniki do SIWZ. Przed przystąpieniem do realizacji zadania Wykonawca jest zobowiązany posiadać zatwierdzony projekt tymczasowej organizacji ruchu na czas wykonywania robót. Wykonawca zobowiązany jest do udzielenia 60 miesięcznego okresu gwarancji oraz 60 miesięcznego okresu rękojmi za wady na wykonany przedmiot zamówienia..</text:p>
            <text:p text:style-name="P2">II.4) Wspólny Słownik Zamówień (CPV): 45.11.12.00-0, 45.23.30.00-9, 45.23.31.42-6, 45.23.31.20-6.</text:p>
            <text:p text:style-name="P2">SEKCJA III: PROCEDURA</text:p>
            <text:p text:style-name="P2">III.1) TRYB UDZIELENIA ZAMÓWIENIA: Przetarg nieograniczony</text:p>
            <text:p text:style-name="P2">III.2) INFORMACJE ADMINISTRACYJNE</text:p>
            <text:list xml:id="list194899735930480209" text:style-name="L1">
              <text:list-item>
                <text:p text:style-name="P3">Zamówienie dotyczy projektu/programu finansowanego ze środków Unii Europejskiej: nie </text:p>
              </text:list-item>
            </text:list>
            <text:p text:style-name="P2">SEKCJA IV: UDZIELENIE ZAMÓWIENIA</text:p>
            <text:p text:style-name="P2">IV.1) DATA UDZIELENIA ZAMÓWIENIA: 14.10.2014.</text:p>
            <text:p text:style-name="P2"><text:soft-page-break/>IV.2) LICZBA OTRZYMANYCH OFERT: 4.</text:p>
            <text:p text:style-name="P2">IV.3) LICZBA ODRZUCONYCH OFERT: 0.</text:p>
            <text:p text:style-name="P2">IV.4) NAZWA I ADRES WYKONAWCY, KTÓREMU UDZIELONO ZAMÓWIENIA:</text:p>
            <text:list xml:id="list280654538906004993" text:style-name="L2">
              <text:list-item>
                <text:p text:style-name="P4">Zakład Usługowo Budowlany BUD-REM Tomasz Skipirzepa, Pomorska 39/56, 42-400 Zawiercie, kraj/woj. śląskie. </text:p>
              </text:list-item>
            </text:list>
            <text:p text:style-name="P2">IV.5) Szacunkowa wartość zamówienia (bez VAT): 157367,87 PLN.</text:p>
            <text:p text:style-name="P2">IV.6) INFORMACJA O CENIE WYBRANEJ OFERTY ORAZ O OFERTACH Z NAJNIŻSZĄ I NAJWYŻSZĄ CENĄ</text:p>
            <text:list xml:id="list2810090355812536273" text:style-name="L3">
              <text:list-item>
                <text:p text:style-name="P1">Cena wybranej oferty: 142675,24 </text:p>
              </text:list-item>
              <text:list-item>
                <text:p text:style-name="P1">Oferta z najniższą ceną: 142675,24 / Oferta z najwyższą ceną: 193442,31 </text:p>
              </text:list-item>
              <text:list-item>
                <text:p text:style-name="P5">Waluta: PLN. </text:p>
              </text:list-item>
            </text:list>
          </table:table-cell>
        </table:table-row>
        <table:table-row>
          <table:table-cell table:style-name="Tabela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14-10-14T09:57:24</dc:date>
    <meta:document-statistic meta:table-count="1" meta:image-count="0" meta:object-count="0" meta:page-count="2" meta:paragraph-count="28" meta:word-count="301" meta:character-count="2411"/>
    <meta:user-defined meta:name="Info 1"/>
    <meta:user-defined meta:name="Info 2"/>
    <meta:user-defined meta:name="Info 3"/>
    <meta:user-defined meta:name="Info 4"/>
  </office:meta>
</office:document-meta>
</file>